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color="#1C1C1C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color="#1C1C1C"/>
    </style:style>
    <style:style style:name="P3" style:parent-style-name="Textbody" style:family="paragraph">
      <style:text-properties fo:color="#FF3333" fo:font-size="14pt" style:font-size-asian="14pt"/>
    </style:style>
    <style:style style:name="P4" style:parent-style-name="Textbody" style:family="paragraph">
      <style:text-properties fo:color="#FF3333" fo:font-size="14pt" style:font-size-asian="14pt"/>
    </style:style>
    <style:style style:name="P5" style:parent-style-name="Textbody" style:family="paragraph">
      <style:text-properties fo:color="#FF3333" fo:font-size="14pt" style:font-size-asian="14pt"/>
    </style:style>
    <style:style style:name="P6" style:parent-style-name="Textbody" style:family="paragraph">
      <style:text-properties fo:color="#FF3333" fo:font-size="14pt" style:font-size-asian="14pt"/>
    </style:style>
    <style:style style:name="P7" style:parent-style-name="Textbody" style:family="paragraph">
      <style:text-properties fo:color="#FF3333" fo:font-size="14pt" style:font-size-asian="14pt"/>
    </style:style>
    <style:style style:name="P8" style:parent-style-name="Textbody" style:family="paragraph">
      <style:text-properties fo:color="#FF3333" fo:font-size="14pt" style:font-size-asian="14pt"/>
    </style:style>
    <style:style style:name="P9" style:parent-style-name="Textbody" style:family="paragraph">
      <style:text-properties fo:color="#1C1C1C" fo:font-size="14pt" style:font-size-asian="14pt"/>
    </style:style>
    <style:style style:name="P10" style:parent-style-name="Textbod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fo:font-size="14pt" style:font-size-asian="14pt"/>
    </style:style>
    <style:style style:name="P21" style:parent-style-name="Textbody" style:family="paragraph">
      <style:text-properties fo:font-size="14pt" style:font-size-asian="14pt"/>
    </style:style>
    <style:style style:name="P22" style:parent-style-name="Textbody" style:family="paragraph">
      <style:text-properties fo:font-size="14pt" style:font-size-asian="14pt"/>
    </style:style>
    <style:style style:name="P23" style:parent-style-name="Textbody" style:family="paragraph">
      <style:text-properties fo:font-size="14pt" style:font-size-asian="14pt"/>
    </style:style>
    <style:style style:name="P24" style:parent-style-name="Textbody" style:family="paragraph">
      <style:text-properties fo:font-size="14pt" style:font-size-asian="14pt"/>
    </style:style>
    <style:style style:name="P25" style:parent-style-name="Textbody" style:family="paragraph">
      <style:text-properties fo:font-size="14pt" style:font-size-asian="14pt"/>
    </style:style>
    <style:style style:name="P26" style:parent-style-name="Textbody" style:family="paragraph">
      <style:text-properties fo:font-size="14pt" style:font-size-asian="14pt"/>
    </style:style>
    <style:style style:name="P27" style:parent-style-name="Textbod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text-properties fo:font-size="14pt" style:font-size-asian="14pt" style:font-size-complex="14pt"/>
    </style:style>
    <style:style style:name="P34" style:parent-style-name="Textbody" style:family="paragraph">
      <style:text-properties fo:font-size="14pt" style:font-size-asian="14pt"/>
    </style:style>
    <style:style style:name="P35" style:parent-style-name="Textbod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3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4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5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6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7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8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49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0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1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2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3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4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5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6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7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8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59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0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1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2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3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4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5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6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7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8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69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70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71" style:parent-style-name="Normálníweb" style:family="paragraph">
      <style:text-properties style:font-name-asian="SimSun" style:font-name-complex="Arial" style:letter-kerning="true" fo:font-size="14pt" style:font-size-asian="14pt" style:language-asian="zh" style:country-asian="CN" style:language-complex="hi" style:country-complex="IN"/>
    </style:style>
    <style:style style:name="P72" style:parent-style-name="Normálníweb" style:family="paragraph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T73" style:parent-style-name="Standardnípísmoodstavce" style:family="text">
      <style:text-properties fo:font-weight="bold" style:font-weight-asian="bold" fo:color="#FF0000"/>
    </style:style>
    <style:style style:name="P74" style:parent-style-name="Normálníweb" style:family="paragraph">
      <style:text-properties fo:font-weight="bold" style:font-weight-asian="bold" fo:color="#FF0000"/>
    </style:style>
    <style:style style:name="P75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76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77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78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79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80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color="#111111" fo:font-size="14pt" style:font-size-asian="14pt" style:font-size-complex="14pt"/>
    </style:style>
    <style:style style:name="P84" style:parent-style-name="Textbody" style:family="paragraph">
      <style:text-properties fo:color="#111111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/>
    <style:style style:name="T87" style:parent-style-name="Standardnípísmoodstavce" style:family="text">
      <style:text-properties fo:color="#000000"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P89" style:parent-style-name="Textbody" style:family="paragraph">
      <style:text-properties fo:font-size="14pt" style:font-size-asian="14pt" style:font-size-complex="14pt"/>
    </style:style>
    <style:style style:name="P90" style:parent-style-name="Textbody" style:family="paragraph">
      <style:text-properties fo:font-size="14pt" style:font-size-asian="14pt" style:font-size-complex="14pt"/>
    </style:style>
    <style:style style:name="P91" style:parent-style-name="Textbody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Textbody" style:family="paragraph">
      <style:text-properties fo:color="#111111"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color="#000000" fo:font-size="10.5pt" style:font-size-asian="10.5pt" style:font-size-complex="10.5pt"/>
    </style:style>
    <style:style style:name="P96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97" style:parent-style-name="Textbody" style:family="paragraph">
      <style:text-properties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/>
    <style:style style:name="T100" style:parent-style-name="Standardnípísmoodstavce" style:family="text">
      <style:text-properties fo:color="#1C1C1C" fo:font-size="14pt" style:font-size-asian="14pt" style:font-size-complex="14pt"/>
    </style:style>
    <style:style style:name="P101" style:parent-style-name="Textbody" style:family="paragraph">
      <style:text-properties fo:color="#1C1C1C" fo:font-size="14pt" style:font-size-asian="14pt" style:font-size-complex="14pt"/>
    </style:style>
    <style:style style:name="P102" style:parent-style-name="Textbody" style:family="paragraph">
      <style:text-properties fo:font-size="14pt" style:font-size-asian="14pt" style:font-size-complex="14pt"/>
    </style:style>
    <style:style style:name="P103" style:parent-style-name="Textbody" style:family="paragraph">
      <style:text-properties fo:font-size="14pt" style:font-size-asian="14pt" style:font-size-complex="14pt"/>
    </style:style>
    <style:style style:name="P104" style:parent-style-name="Textbody" style:family="paragraph">
      <style:text-properties fo:font-size="14pt" style:font-size-asian="14pt" style:font-size-complex="14pt"/>
    </style:style>
    <style:style style:name="P105" style:parent-style-name="Textbody" style:family="paragraph">
      <style:text-properties fo:font-size="14pt" style:font-size-asian="14pt" style:font-size-complex="14pt"/>
    </style:style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P108" style:parent-style-name="Textbody" style:family="paragraph">
      <style:text-properties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extbody" style:family="paragraph">
      <style:text-properties fo:color="#1C1C1C" fo:font-size="14pt" style:font-size-asian="14pt" style:font-size-complex="14pt"/>
    </style:style>
    <style:style style:name="P111" style:parent-style-name="Textbody" style:family="paragraph">
      <style:text-properties fo:color="#1C1C1C" fo:font-size="14pt" style:font-size-asian="14pt" style:font-size-complex="14pt"/>
    </style:style>
    <style:style style:name="P112" style:parent-style-name="Textbody" style:family="paragraph">
      <style:text-properties fo:color="#333333"/>
    </style:style>
    <style:style style:name="P113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14" style:parent-style-name="Textbody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P116" style:parent-style-name="Textbody" style:family="paragraph">
      <style:text-properties fo:font-size="14pt" style:font-size-asian="14pt" style:font-size-complex="14pt"/>
    </style:style>
    <style:style style:name="P117" style:parent-style-name="Textbody" style:family="paragraph">
      <style:text-properties fo:font-size="14pt" style:font-size-asian="14pt" style:font-size-complex="14pt"/>
    </style:style>
    <style:style style:name="P118" style:parent-style-name="Textbody" style:family="paragraph">
      <style:text-properties fo:font-size="14pt" style:font-size-asian="14pt" style:font-size-complex="14pt"/>
    </style:style>
    <style:style style:name="P119" style:parent-style-name="Textbody" style:family="paragraph">
      <style:text-properties fo:color="#1C1C1C" fo:font-size="14pt" style:font-size-asian="14pt" style:font-size-complex="14pt"/>
    </style:style>
    <style:style style:name="P120" style:parent-style-name="Textbody" style:family="paragraph">
      <style:text-properties fo:color="#1C1C1C" fo:font-size="14pt" style:font-size-asian="14pt" style:font-size-complex="14pt"/>
    </style:style>
    <style:style style:name="P121" style:parent-style-name="Textbody" style:family="paragraph">
      <style:text-properties fo:color="#1C1C1C" fo:font-size="14pt" style:font-size-asian="14pt" style:font-size-complex="14pt"/>
    </style:style>
    <style:style style:name="P122" style:parent-style-name="Textbody" style:family="paragraph">
      <style:text-properties fo:color="#1C1C1C"/>
    </style:style>
    <style:style style:name="P123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24" style:parent-style-name="Textbody" style:family="paragraph">
      <style:text-properties fo:font-size="14pt" style:font-size-asian="14pt" style:font-size-complex="14pt"/>
    </style:style>
    <style:style style:name="P125" style:parent-style-name="Textbody" style:family="paragraph">
      <style:text-properties fo:font-size="14pt" style:font-size-asian="14pt" style:font-size-complex="14pt"/>
    </style:style>
    <style:style style:name="P126" style:parent-style-name="Textbody" style:family="paragraph">
      <style:text-properties fo:font-size="14pt" style:font-size-asian="14pt" style:font-size-complex="14pt"/>
    </style:style>
    <style:style style:name="P127" style:parent-style-name="Textbody" style:family="paragraph">
      <style:text-properties fo:font-size="14pt" style:font-size-asian="14pt" style:font-size-complex="14pt"/>
    </style:style>
    <style:style style:name="P128" style:parent-style-name="Textbody" style:family="paragraph">
      <style:text-properties fo:font-size="14pt" style:font-size-asian="14pt" style:font-size-complex="14pt"/>
    </style:style>
    <style:style style:name="P129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30" style:parent-style-name="Textbody" style:family="paragraph">
      <style:text-properties fo:color="#1C1C1C" fo:font-size="14pt" style:font-size-asian="14pt" style:font-size-complex="14pt"/>
    </style:style>
    <style:style style:name="P131" style:parent-style-name="Textbody" style:family="paragraph">
      <style:text-properties fo:color="#1C1C1C" fo:font-size="14pt" style:font-size-asian="14pt" style:font-size-complex="14pt"/>
    </style:style>
    <style:style style:name="P132" style:parent-style-name="Textbody" style:family="paragraph">
      <style:text-properties fo:color="#1C1C1C" fo:font-size="14pt" style:font-size-asian="14pt" style:font-size-complex="14pt"/>
    </style:style>
    <style:style style:name="P133" style:parent-style-name="Textbody" style:family="paragraph">
      <style:text-properties fo:font-size="14pt" style:font-size-asian="14pt" style:font-size-complex="14pt"/>
    </style:style>
    <style:style style:name="P134" style:parent-style-name="Textbody" style:family="paragraph">
      <style:text-properties fo:font-size="14pt" style:font-size-asian="14pt" style:font-size-complex="14pt"/>
    </style:style>
    <style:style style:name="P135" style:parent-style-name="Textbody" style:family="paragraph">
      <style:text-properties fo:font-size="14pt" style:font-size-asian="14pt" style:font-size-complex="14pt"/>
    </style:style>
    <style:style style:name="P136" style:parent-style-name="Textbody" style:family="paragraph">
      <style:text-properties fo:font-size="14pt" style:font-size-asian="14pt" style:font-size-complex="14pt"/>
    </style:style>
    <style:style style:name="P137" style:parent-style-name="Textbody" style:family="paragraph">
      <style:text-properties fo:color="#1C1C1C" fo:font-size="14pt" style:font-size-asian="14pt"/>
    </style:style>
    <style:style style:name="P13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9" style:parent-style-name="Textbody" style:family="paragraph">
      <style:text-properties fo:color="#1C1C1C" fo:font-size="14pt" style:font-size-asian="14pt"/>
    </style:style>
    <style:style style:name="P140" style:parent-style-name="Textbody" style:family="paragraph">
      <style:text-properties fo:color="#1C1C1C" fo:font-size="14pt" style:font-size-asian="14pt"/>
    </style:style>
    <style:style style:name="P141" style:parent-style-name="Textbody" style:family="paragraph">
      <style:text-properties fo:color="#1C1C1C" fo:font-size="14pt" style:font-size-asian="14pt"/>
    </style:style>
    <style:style style:name="P142" style:parent-style-name="Textbody" style:family="paragraph">
      <style:text-properties fo:color="#1C1C1C" fo:font-size="14pt" style:font-size-asian="14pt"/>
    </style:style>
    <style:style style:name="P143" style:parent-style-name="Textbody" style:family="paragraph">
      <style:text-properties fo:color="#1C1C1C" fo:font-size="14pt" style:font-size-asian="14pt"/>
    </style:style>
    <style:style style:name="P14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45" style:parent-style-name="Textbody" style:family="paragraph">
      <style:text-properties fo:color="#1C1C1C" fo:font-size="14pt" style:font-size-asian="14pt"/>
    </style:style>
    <style:style style:name="P146" style:parent-style-name="Textbody" style:family="paragraph">
      <style:text-properties fo:color="#1C1C1C" fo:font-size="14pt" style:font-size-asian="14pt"/>
    </style:style>
    <style:style style:name="P147" style:parent-style-name="Textbody" style:family="paragraph">
      <style:text-properties fo:color="#1C1C1C" fo:font-size="14pt" style:font-size-asian="14pt"/>
    </style:style>
    <style:style style:name="P14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49" style:parent-style-name="Textbody" style:family="paragraph">
      <style:text-properties fo:color="#1C1C1C" fo:font-size="14pt" style:font-size-asian="14pt"/>
    </style:style>
    <style:style style:name="P150" style:parent-style-name="Textbody" style:family="paragraph">
      <style:text-properties fo:color="#1C1C1C" fo:font-size="14pt" style:font-size-asian="14pt"/>
    </style:style>
    <style:style style:name="P151" style:parent-style-name="Textbody" style:family="paragraph">
      <style:text-properties fo:color="#1C1C1C" fo:font-size="14pt" style:font-size-asian="14pt"/>
    </style:style>
    <style:style style:name="P152" style:parent-style-name="Textbody" style:family="paragraph">
      <style:text-properties fo:color="#1C1C1C" fo:font-size="14pt" style:font-size-asian="14pt"/>
    </style:style>
    <style:style style:name="T153" style:parent-style-name="Standardnípísmoodstavce" style:family="text">
      <style:text-properties fo:font-size="14pt" style:font-size-asian="14pt" style:font-size-complex="14pt"/>
    </style:style>
    <style:style style:name="T154" style:parent-style-name="Standardnípísmoodstavce" style:family="text">
      <style:text-properties fo:font-size="14pt" style:font-size-asian="14pt" style:font-size-complex="14pt"/>
    </style:style>
    <style:style style:name="P155" style:parent-style-name="Textbody" style:family="paragraph">
      <style:text-properties fo:font-size="14pt" style:font-size-asian="14pt" style:font-size-complex="14pt"/>
    </style:style>
    <style:style style:name="T156" style:parent-style-name="Standardnípísmoodstavce" style:family="text">
      <style:text-properties fo:font-size="14pt" style:font-size-asian="14pt" style:font-size-complex="14pt"/>
    </style:style>
    <style:style style:name="P157" style:parent-style-name="Textbody" style:family="paragraph">
      <style:text-properties fo:color="#1C1C1C" fo:font-size="14pt" style:font-size-asian="14pt"/>
    </style:style>
    <style:style style:name="P15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9" style:parent-style-name="Textbody" style:family="paragraph">
      <style:text-properties fo:color="#1C1C1C" fo:font-size="14pt" style:font-size-asian="14pt"/>
    </style:style>
    <style:style style:name="P160" style:parent-style-name="Textbody" style:family="paragraph">
      <style:text-properties fo:color="#1C1C1C" fo:font-size="14pt" style:font-size-asian="14pt"/>
    </style:style>
    <style:style style:name="P161" style:parent-style-name="Textbody" style:family="paragraph">
      <style:text-properties fo:color="#1C1C1C" fo:font-size="14pt" style:font-size-asian="14pt"/>
    </style:style>
    <style:style style:name="P162" style:parent-style-name="Textbody" style:family="paragraph">
      <style:text-properties fo:color="#1C1C1C" fo:font-size="14pt" style:font-size-asian="14pt"/>
    </style:style>
    <style:style style:name="P163" style:parent-style-name="Textbody" style:family="paragraph">
      <style:text-properties fo:color="#1C1C1C" fo:font-size="14pt" style:font-size-asian="14pt"/>
    </style:style>
    <style:style style:name="T164" style:parent-style-name="Standardnípísmoodstavce" style:family="text">
      <style:text-properties fo:font-weight="bold" style:font-weight-asian="bold" style:font-weight-complex="bold" fo:color="#1C1C1C" fo:font-size="14pt" style:font-size-asian="14pt"/>
    </style:style>
    <style:style style:name="P165" style:parent-style-name="Textbody" style:family="paragraph">
      <style:text-properties fo:color="#1C1C1C" fo:font-size="14pt" style:font-size-asian="14pt"/>
    </style:style>
    <style:style style:name="P166" style:parent-style-name="Textbody" style:family="paragraph">
      <style:text-properties fo:color="#1C1C1C" fo:font-size="14pt" style:font-size-asian="14pt"/>
    </style:style>
    <style:style style:name="P167" style:parent-style-name="Textbody" style:family="paragraph">
      <style:text-properties fo:color="#1C1C1C" fo:font-size="14pt" style:font-size-asian="14pt"/>
    </style:style>
    <style:style style:name="T168" style:parent-style-name="Standardnípísmoodstavce" style:family="text">
      <style:text-properties fo:font-weight="bold" style:font-weight-asian="bold" style:font-weight-complex="bold" fo:color="#1C1C1C" fo:font-size="14pt" style:font-size-asian="14pt"/>
    </style:style>
    <style:style style:name="P169" style:parent-style-name="Textbody" style:family="paragraph">
      <style:text-properties fo:color="#1C1C1C" fo:font-size="14pt" style:font-size-asian="14pt"/>
    </style:style>
    <style:style style:name="P170" style:parent-style-name="Textbody" style:family="paragraph">
      <style:text-properties fo:font-size="14pt" style:font-size-asian="14pt"/>
    </style:style>
    <style:style style:name="P171" style:parent-style-name="Textbody" style:family="paragraph">
      <style:text-properties fo:font-size="14pt" style:font-size-asian="14pt"/>
    </style:style>
    <style:style style:name="P172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3" style:parent-style-name="Textbody" style:family="paragraph">
      <style:text-properties fo:font-size="14pt" style:font-size-asian="14pt"/>
    </style:style>
    <style:style style:name="P174" style:parent-style-name="Textbody" style:family="paragraph">
      <style:text-properties fo:font-size="14pt" style:font-size-asian="14pt"/>
    </style:style>
    <style:style style:name="P175" style:parent-style-name="Textbody" style:family="paragraph">
      <style:text-properties fo:font-size="14pt" style:font-size-asian="14pt"/>
    </style:style>
    <style:style style:name="P176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7" style:parent-style-name="Textbody" style:family="paragraph">
      <style:text-properties fo:font-size="14pt" style:font-size-asian="14pt"/>
    </style:style>
    <style:style style:name="P178" style:parent-style-name="Textbody" style:family="paragraph">
      <style:text-properties fo:font-size="14pt" style:font-size-asian="14pt"/>
    </style:style>
    <style:style style:name="P179" style:parent-style-name="Textbody" style:family="paragraph">
      <style:text-properties fo:font-size="14pt" style:font-size-asian="14pt"/>
    </style:style>
    <style:style style:name="P180" style:parent-style-name="Textbody" style:family="paragraph">
      <style:text-properties fo:font-size="14pt" style:font-size-asian="14pt"/>
    </style:style>
    <style:style style:name="P181" style:parent-style-name="Textbody" style:family="paragraph">
      <style:text-properties fo:font-weight="bold" style:font-weight-asian="bold" style:font-weight-complex="bold" fo:font-size="14pt" style:font-size-asian="14pt"/>
    </style:style>
    <style:style style:name="P182" style:parent-style-name="Textbody" style:family="paragraph">
      <style:text-properties fo:font-size="14pt" style:font-size-asian="14pt"/>
    </style:style>
    <style:style style:name="P183" style:parent-style-name="Textbody" style:family="paragraph">
      <style:text-properties fo:font-weight="bold" style:font-weight-asian="bold" style:font-weight-complex="bold" fo:font-size="14pt" style:font-size-asian="14pt"/>
    </style:style>
    <style:style style:name="P184" style:parent-style-name="Textbody" style:family="paragraph">
      <style:text-properties fo:font-size="14pt" style:font-size-asian="14pt"/>
    </style:style>
    <style:style style:name="P185" style:parent-style-name="Textbody" style:family="paragraph">
      <style:text-properties fo:font-weight="bold" style:font-weight-asian="bold" style:font-weight-complex="bold" fo:font-size="14pt" style:font-size-asian="14pt"/>
    </style:style>
    <style:style style:name="P186" style:parent-style-name="Textbody" style:family="paragraph">
      <style:text-properties fo:font-size="14pt" style:font-size-asian="14pt"/>
    </style:style>
    <style:style style:name="P187" style:parent-style-name="Textbody" style:family="paragraph">
      <style:text-properties fo:font-size="14pt" style:font-size-asian="14pt"/>
    </style:style>
    <style:style style:name="P188" style:parent-style-name="Textbody" style:family="paragraph">
      <style:text-properties fo:font-size="14pt" style:font-size-asian="14pt"/>
    </style:style>
    <style:style style:name="P189" style:parent-style-name="Textbody" style:family="paragraph">
      <style:text-properties fo:font-size="14pt" style:font-size-asian="14pt"/>
    </style:style>
    <style:style style:name="P19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91" style:parent-style-name="Textbody" style:family="paragraph">
      <style:text-properties fo:font-size="14pt" style:font-size-asian="14pt"/>
    </style:style>
    <style:style style:name="P192" style:parent-style-name="Standard" style:family="paragraph">
      <style:text-properties fo:font-size="14pt" style:font-size-asian="14pt"/>
    </style:style>
    <style:style style:name="P193" style:parent-style-name="Standard" style:family="paragraph">
      <style:text-properties fo:font-size="14pt" style:font-size-asian="14pt"/>
    </style:style>
    <style:style style:name="P194" style:parent-style-name="Standard" style:family="paragraph">
      <style:text-properties fo:font-size="14pt" style:font-size-asian="14pt"/>
    </style:style>
    <style:style style:name="P195" style:parent-style-name="Standard" style:family="paragraph">
      <style:text-properties fo:font-size="14pt" style:font-size-asian="14pt"/>
    </style:style>
    <style:style style:name="P196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197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198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199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0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1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2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3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4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5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6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7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8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09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0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1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2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3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4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5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6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7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8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19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20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21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22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P223" style:parent-style-name="Normálníweb" style:family="paragraph">
      <style:text-properties style:font-name-asian="SimSun" style:font-name-complex="Arial" fo:font-weight="bold" style:font-weight-asian="bold" style:font-weight-complex="bold" fo:color="#801900" style:letter-kerning="true" fo:font-size="15pt" style:font-size-asian="15pt" style:font-size-complex="10.5pt" fo:background-color="#FFF5ED" style:language-asian="zh" style:country-asian="CN" style:language-complex="hi" style:country-complex="IN"/>
    </style:style>
    <style:style style:name="T224" style:parent-style-name="Standardnípísmoodstavce" style:family="text">
      <style:text-properties fo:font-weight="bold" style:font-weight-asian="bold" style:font-weight-complex="bold" fo:color="#801900" fo:font-size="15pt" style:font-size-asian="15pt" style:font-size-complex="10.5pt" fo:background-color="#FFF5ED"/>
    </style:style>
    <style:style style:name="T225" style:parent-style-name="Standardnípísmoodstavce" style:family="text">
      <style:text-properties fo:font-weight="bold" style:font-weight-asian="bold" style:font-weight-complex="bold" fo:color="#74350A" fo:font-size="15pt" style:font-size-asian="15pt" style:font-size-complex="10.5pt" fo:background-color="#FFF5ED"/>
    </style:style>
    <style:style style:name="T226" style:parent-style-name="Standardnípísmoodstavce" style:family="text">
      <style:text-properties fo:font-weight="bold" style:font-weight-asian="bold" fo:color="#74350A"/>
    </style:style>
    <style:style style:name="P227" style:parent-style-name="Normálníweb" style:family="paragraph">
      <style:text-properties fo:font-weight="bold" style:font-weight-asian="bold" fo:color="#74350A"/>
    </style:style>
    <style:style style:name="P228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229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230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231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232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233" style:parent-style-name="Textbody" style:family="paragraph">
      <style:text-properties fo:font-weight="bold" style:font-weight-asian="bold" style:font-weight-complex="bold" fo:color="#0000FF"/>
    </style:style>
    <style:style style:name="P234" style:parent-style-name="Textbody" style:family="paragraph">
      <style:text-properties fo:font-size="14pt" style:font-size-asian="14pt" style:font-size-complex="14pt"/>
    </style:style>
    <style:style style:name="P235" style:parent-style-name="Textbody" style:family="paragraph">
      <style:text-properties fo:font-size="14pt" style:font-size-asian="14pt" style:font-size-complex="14pt"/>
    </style:style>
    <style:style style:name="P236" style:parent-style-name="Textbody" style:family="paragraph">
      <style:text-properties fo:font-size="14pt" style:font-size-asian="14pt" style:font-size-complex="14pt"/>
    </style:style>
    <style:style style:name="P237" style:parent-style-name="Textbody" style:family="paragraph">
      <style:text-properties fo:font-size="14pt" style:font-size-asian="14pt" style:font-size-complex="14pt"/>
    </style:style>
    <style:style style:name="P238" style:parent-style-name="Textbody" style:family="paragraph">
      <style:text-properties fo:font-size="14pt" style:font-size-asian="14pt" style:font-size-complex="14pt"/>
    </style:style>
    <style:style style:name="P239" style:parent-style-name="Textbody" style:family="paragraph">
      <style:text-properties fo:font-size="14pt" style:font-size-asian="14pt" style:font-size-complex="14pt"/>
    </style:style>
    <style:style style:name="P240" style:parent-style-name="Textbody" style:family="paragraph">
      <style:text-properties fo:font-size="14pt" style:font-size-asian="14pt" style:font-size-complex="14pt"/>
    </style:style>
    <style:style style:name="P241" style:parent-style-name="Textbody" style:family="paragraph">
      <style:text-properties fo:font-size="14pt" style:font-size-asian="14pt" style:font-size-complex="14pt"/>
    </style:style>
    <style:style style:name="P242" style:parent-style-name="Textbody" style:family="paragraph">
      <style:text-properties fo:font-size="14pt" style:font-size-asian="14pt" style:font-size-complex="14pt"/>
    </style:style>
    <style:style style:name="P243" style:parent-style-name="Textbody" style:family="paragraph">
      <style:text-properties fo:font-weight="bold" style:font-weight-asian="bold" style:font-weight-complex="bold" fo:color="#FFFF00"/>
    </style:style>
    <style:style style:name="P244" style:parent-style-name="Textbody" style:family="paragraph">
      <style:text-properties fo:font-size="14pt" style:font-size-asian="14pt" style:font-size-complex="14pt"/>
    </style:style>
    <style:style style:name="P245" style:parent-style-name="Textbody" style:family="paragraph">
      <style:text-properties fo:font-size="14pt" style:font-size-asian="14pt" style:font-size-complex="14pt"/>
    </style:style>
    <style:style style:name="P246" style:parent-style-name="Textbody" style:family="paragraph">
      <style:text-properties fo:font-size="14pt" style:font-size-asian="14pt" style:font-size-complex="14pt"/>
    </style:style>
    <style:style style:name="P247" style:parent-style-name="Textbody" style:family="paragraph">
      <style:text-properties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P249" style:parent-style-name="Textbody" style:family="paragraph">
      <style:text-properties fo:font-size="14pt" style:font-size-asian="14pt" style:font-size-complex="14pt"/>
    </style:style>
    <style:style style:name="P250" style:parent-style-name="Textbody" style:family="paragraph">
      <style:text-properties fo:font-size="14pt" style:font-size-asian="14pt" style:font-size-complex="14pt"/>
    </style:style>
    <style:style style:name="P251" style:parent-style-name="Textbody" style:family="paragraph">
      <style:text-properties fo:font-size="14pt" style:font-size-asian="14pt" style:font-size-complex="14pt"/>
    </style:style>
    <style:style style:name="P252" style:parent-style-name="Normálníweb" style:family="paragraph">
      <style:text-properties fo:font-size="14pt" style:font-size-asian="14pt" style:font-size-complex="14pt"/>
    </style:style>
    <style:style style:name="P253" style:parent-style-name="Normálníweb" style:family="paragraph">
      <style:text-properties fo:font-size="14pt" style:font-size-asian="14pt" style:font-size-complex="14pt"/>
    </style:style>
    <style:style style:name="P254" style:parent-style-name="Normálníweb" style:family="paragraph">
      <style:text-properties fo:font-size="14pt" style:font-size-asian="14pt" style:font-size-complex="14pt"/>
    </style:style>
    <style:style style:name="P255" style:parent-style-name="Normálníweb" style:family="paragraph">
      <style:text-properties fo:font-size="14pt" style:font-size-asian="14pt" style:font-size-complex="14pt"/>
    </style:style>
    <style:style style:name="P256" style:parent-style-name="Normálníweb" style:family="paragraph">
      <style:text-properties fo:font-size="14pt" style:font-size-asian="14pt" style:font-size-complex="14pt"/>
    </style:style>
    <style:style style:name="P257" style:parent-style-name="Normálníweb" style:family="paragraph"/>
    <style:style style:name="P258" style:parent-style-name="Normálníweb" style:family="paragraph">
      <style:paragraph-properties fo:margin-left="0.4909in">
        <style:tab-stops/>
      </style:paragraph-properties>
    </style:style>
    <style:style style:name="P259" style:parent-style-name="Normálníweb" style:family="paragraph">
      <style:paragraph-properties fo:margin-left="0.4909in">
        <style:tab-stops/>
      </style:paragraph-properties>
    </style:style>
    <style:style style:name="T260" style:parent-style-name="Standardnípísmoodstavce" style:family="text">
      <style:text-properties fo:font-weight="bold" style:font-weight-asian="bold" style:font-weight-complex="bold" fo:color="#FF0000"/>
    </style:style>
    <style:style style:name="P261" style:parent-style-name="Textbody" style:family="paragraph">
      <style:text-properties fo:font-size="14pt" style:font-size-asian="14pt" style:font-size-complex="14pt"/>
    </style:style>
    <style:style style:name="P262" style:parent-style-name="Textbody" style:family="paragraph">
      <style:text-properties fo:font-size="14pt" style:font-size-asian="14pt" style:font-size-complex="14pt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Textbody" style:family="paragraph">
      <style:text-properties fo:font-size="14pt" style:font-size-asian="14pt" style:font-size-complex="14pt"/>
    </style:style>
    <style:style style:name="P265" style:parent-style-name="Textbody" style:family="paragraph">
      <style:text-properties fo:font-size="14pt" style:font-size-asian="14pt" style:font-size-complex="14pt"/>
    </style:style>
    <style:style style:name="P266" style:parent-style-name="Textbody" style:family="paragraph">
      <style:text-properties fo:font-weight="bold" style:font-weight-asian="bold" style:font-weight-complex="bold" fo:color="#FFFFFF" fo:background-color="#000000"/>
    </style:style>
    <style:style style:name="P267" style:parent-style-name="Textbody" style:family="paragraph">
      <style:text-properties fo:font-weight="bold" style:font-weight-asian="bold" style:font-weight-complex="bold" fo:color="#FFFFFF" fo:background-color="#000000"/>
    </style:style>
    <style:style style:name="P268" style:parent-style-name="Textbody" style:family="paragraph">
      <style:text-properties fo:font-size="14pt" style:font-size-asian="14pt" style:font-size-complex="14pt"/>
    </style:style>
    <style:style style:name="P269" style:parent-style-name="Textbody" style:family="paragraph">
      <style:text-properties fo:font-size="14pt" style:font-size-asian="14pt" style:font-size-complex="14pt"/>
    </style:style>
    <style:style style:name="P270" style:parent-style-name="Textbody" style:family="paragraph">
      <style:text-properties fo:font-size="14pt" style:font-size-asian="14pt" style:font-size-complex="14pt"/>
    </style:style>
    <style:style style:name="P271" style:parent-style-name="Textbody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P273" style:parent-style-name="Textbody" style:family="paragraph">
      <style:text-properties fo:font-size="14pt" style:font-size-asian="14pt" style:font-size-complex="14pt"/>
    </style:style>
    <style:style style:name="P274" style:parent-style-name="Textbody" style:family="paragraph">
      <style:text-properties fo:font-size="14pt" style:font-size-asian="14pt" style:font-size-complex="14pt"/>
    </style:style>
    <style:style style:name="P275" style:parent-style-name="Textbody" style:family="paragraph">
      <style:text-properties fo:font-weight="bold" style:font-weight-asian="bold" style:font-weight-complex="bold" fo:color="#00AE00"/>
    </style:style>
    <style:style style:name="P276" style:parent-style-name="Textbody" style:family="paragraph">
      <style:text-properties fo:font-size="14pt" style:font-size-asian="14pt" style:font-size-complex="14pt"/>
    </style:style>
    <style:style style:name="P277" style:parent-style-name="Textbody" style:family="paragraph">
      <style:text-properties fo:font-size="14pt" style:font-size-asian="14pt" style:font-size-complex="14pt"/>
    </style:style>
    <style:style style:name="P278" style:parent-style-name="Textbody" style:family="paragraph">
      <style:text-properties fo:font-size="14pt" style:font-size-asian="14pt" style:font-size-complex="14pt"/>
    </style:style>
    <style:style style:name="P279" style:parent-style-name="Textbody" style:family="paragraph">
      <style:text-properties fo:font-size="14pt" style:font-size-asian="14pt" style:font-size-complex="14pt"/>
    </style:style>
    <style:style style:name="P280" style:parent-style-name="Textbody" style:family="paragraph">
      <style:text-properties fo:font-size="14pt" style:font-size-asian="14pt" style:font-size-complex="14pt"/>
    </style:style>
    <style:style style:name="P281" style:parent-style-name="Textbody" style:family="paragraph">
      <style:text-properties fo:font-size="14pt" style:font-size-asian="14pt" style:font-size-complex="14pt"/>
    </style:style>
    <style:style style:name="P282" style:parent-style-name="Textbody" style:family="paragraph">
      <style:text-properties fo:font-size="14pt" style:font-size-asian="14pt" style:font-size-complex="14pt"/>
    </style:style>
    <style:style style:name="P283" style:parent-style-name="Textbody" style:family="paragraph">
      <style:text-properties fo:font-size="14pt" style:font-size-asian="14pt" style:font-size-complex="14pt"/>
    </style:style>
    <style:style style:name="P284" style:parent-style-name="Textbody" style:family="paragraph">
      <style:text-properties fo:font-size="14pt" style:font-size-asian="14pt" style:font-size-complex="14pt"/>
    </style:style>
    <style:style style:name="P285" style:parent-style-name="Textbody" style:family="paragraph">
      <style:text-properties fo:font-size="14pt" style:font-size-asian="14pt" style:font-size-complex="14pt"/>
    </style:style>
    <style:style style:name="P286" style:parent-style-name="Textbody" style:family="paragraph">
      <style:paragraph-properties fo:margin-left="0.4909in">
        <style:tab-stops/>
      </style:paragraph-properties>
    </style:style>
    <style:style style:name="T287" style:parent-style-name="Standardnípísmoodstavce" style:family="text">
      <style:text-properties fo:font-weight="bold" style:font-weight-asian="bold" style:font-weight-complex="bold" fo:color="#1C1C1C" fo:font-size="14pt" style:font-size-asian="14pt"/>
    </style:style>
    <style:style style:name="P288" style:parent-style-name="Textbody" style:family="paragraph">
      <style:text-properties fo:color="#1C1C1C" fo:font-size="14pt" style:font-size-asian="14pt"/>
    </style:style>
    <style:style style:name="P289" style:parent-style-name="Textbody" style:family="paragraph">
      <style:text-properties fo:color="#1C1C1C" fo:font-size="14pt" style:font-size-asian="14pt"/>
    </style:style>
    <style:style style:name="P290" style:parent-style-name="Textbody" style:family="paragraph">
      <style:text-properties fo:color="#1C1C1C" fo:font-size="14pt" style:font-size-asian="14pt"/>
    </style:style>
    <style:style style:name="P291" style:parent-style-name="Textbody" style:family="paragraph">
      <style:text-properties fo:color="#1C1C1C" fo:font-size="14pt" style:font-size-asian="14pt"/>
    </style:style>
    <style:style style:name="P292" style:parent-style-name="Textbody" style:family="paragraph">
      <style:text-properties fo:color="#1C1C1C" fo:font-size="14pt" style:font-size-asian="14pt"/>
    </style:style>
    <style:style style:name="P293" style:parent-style-name="Textbody" style:family="paragraph">
      <style:text-properties fo:color="#1C1C1C" fo:font-size="14pt" style:font-size-asian="14pt"/>
    </style:style>
    <style:style style:name="P29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295" style:parent-style-name="Textbody" style:family="paragraph">
      <style:text-properties fo:color="#1C1C1C" fo:font-size="14pt" style:font-size-asian="14pt"/>
    </style:style>
    <style:style style:name="P296" style:parent-style-name="Textbody" style:family="paragraph">
      <style:text-properties fo:color="#1C1C1C" fo:font-size="14pt" style:font-size-asian="14pt"/>
    </style:style>
    <style:style style:name="T297" style:parent-style-name="Standardnípísmoodstavce" style:family="text">
      <style:text-properties fo:font-weight="bold" style:font-weight-asian="bold" style:font-weight-complex="bold" fo:color="#1C1C1C" fo:font-size="14pt" style:font-size-asian="14pt"/>
    </style:style>
    <style:style style:name="P29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29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30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301" style:parent-style-name="Textbody" style:family="paragraph">
      <style:text-properties fo:color="#1C1C1C" fo:font-size="14pt" style:font-size-asian="14pt"/>
    </style:style>
    <style:style style:name="P30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303" style:parent-style-name="Textbody" style:family="paragraph">
      <style:text-properties fo:color="#1C1C1C" fo:font-size="14pt" style:font-size-asian="14pt"/>
    </style:style>
    <style:style style:name="P304" style:parent-style-name="Textbody" style:family="paragraph">
      <style:text-properties fo:color="#1C1C1C" fo:font-size="14pt" style:font-size-asian="14pt"/>
    </style:style>
    <style:style style:name="P305" style:parent-style-name="Textbody" style:family="paragraph">
      <style:text-properties fo:color="#1C1C1C" fo:font-size="14pt" style:font-size-asian="14pt"/>
    </style:style>
    <style:style style:name="P306" style:parent-style-name="Textbody" style:family="paragraph">
      <style:text-properties fo:color="#1C1C1C" fo:font-size="14pt" style:font-size-asian="14pt"/>
    </style:style>
    <style:style style:name="P307" style:parent-style-name="Textbody" style:family="paragraph">
      <style:text-properties fo:color="#1C1C1C" fo:font-size="14pt" style:font-size-asian="14pt"/>
    </style:style>
    <style:style style:name="P308" style:parent-style-name="Textbody" style:family="paragraph">
      <style:text-properties fo:color="#1C1C1C" fo:font-size="14pt" style:font-size-asian="14pt"/>
    </style:style>
    <style:style style:name="P309" style:parent-style-name="Textbody" style:family="paragraph">
      <style:text-properties fo:color="#1C1C1C" fo:font-size="14pt" style:font-size-asian="14pt"/>
    </style:style>
    <style:style style:name="P310" style:parent-style-name="Textbody" style:family="paragraph">
      <style:text-properties fo:color="#1C1C1C" fo:font-size="14pt" style:font-size-asian="14pt"/>
    </style:style>
    <style:style style:name="T311" style:parent-style-name="Standardnípísmoodstavce" style:family="text">
      <style:text-properties fo:color="#1C1C1C" fo:font-size="14pt" style:font-size-asian="14pt" style:font-size-complex="14pt"/>
    </style:style>
    <style:style style:name="T312" style:parent-style-name="Standardnípísmoodstavce" style:family="text">
      <style:text-properties fo:font-size="14pt" style:font-size-asian="14pt" style:font-size-complex="14pt"/>
    </style:style>
    <style:style style:name="P313" style:parent-style-name="Normálníweb" style:family="paragraph">
      <style:text-properties fo:font-size="14pt" style:font-size-asian="14pt" style:font-size-complex="14pt"/>
    </style:style>
    <style:style style:name="P314" style:parent-style-name="Normálníweb" style:family="paragraph">
      <style:text-properties fo:font-size="14pt" style:font-size-asian="14pt" style:font-size-complex="14pt"/>
    </style:style>
    <style:style style:name="P315" style:parent-style-name="Normálníweb" style:family="paragraph">
      <style:text-properties fo:font-size="14pt" style:font-size-asian="14pt" style:font-size-complex="14pt"/>
    </style:style>
    <style:style style:name="P31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317" style:parent-style-name="Textbody" style:family="paragraph">
      <style:text-properties fo:color="#1C1C1C" fo:font-size="14pt" style:font-size-asian="14pt"/>
    </style:style>
    <style:style style:name="P318" style:parent-style-name="Textbody" style:family="paragraph">
      <style:text-properties fo:color="#1C1C1C" fo:font-size="14pt" style:font-size-asian="14pt"/>
    </style:style>
    <style:style style:name="P319" style:parent-style-name="Textbody" style:family="paragraph">
      <style:text-properties fo:color="#1C1C1C" fo:font-size="14pt" style:font-size-asian="14pt"/>
    </style:style>
    <style:style style:name="P320" style:parent-style-name="Textbody" style:family="paragraph">
      <style:text-properties fo:color="#1C1C1C" fo:font-size="14pt" style:font-size-asian="14pt"/>
    </style:style>
    <style:style style:name="T321" style:parent-style-name="Standardnípísmoodstavce" style:family="text">
      <style:text-properties fo:font-weight="bold" style:font-weight-asian="bold" style:font-weight-complex="bold" fo:color="#1C1C1C" fo:font-size="14pt" style:font-size-asian="14pt"/>
    </style:style>
    <style:style style:name="P322" style:parent-style-name="Textbody" style:family="paragraph">
      <style:text-properties fo:color="#1C1C1C" fo:font-size="14pt" style:font-size-asian="14pt"/>
    </style:style>
    <style:style style:name="P323" style:parent-style-name="Textbody" style:family="paragraph">
      <style:text-properties fo:color="#1C1C1C" fo:font-size="14pt" style:font-size-asian="14pt"/>
    </style:style>
    <style:style style:name="P324" style:parent-style-name="Textbody" style:family="paragraph">
      <style:text-properties fo:color="#1C1C1C" fo:font-size="14pt" style:font-size-asian="14pt"/>
    </style:style>
    <style:style style:name="P325" style:parent-style-name="Textbody" style:family="paragraph">
      <style:text-properties fo:color="#1C1C1C" fo:font-size="14pt" style:font-size-asian="14pt"/>
    </style:style>
    <style:style style:name="P326" style:parent-style-name="Textbody" style:family="paragraph">
      <style:text-properties fo:color="#1C1C1C" fo:font-size="14pt" style:font-size-asian="14pt"/>
    </style:style>
    <style:style style:name="P32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328" style:parent-style-name="Textbody" style:family="paragraph">
      <style:text-properties fo:color="#1C1C1C" fo:font-size="14pt" style:font-size-asian="14pt"/>
    </style:style>
    <style:style style:name="P329" style:parent-style-name="Textbody" style:family="paragraph">
      <style:text-properties fo:font-size="14pt" style:font-size-asian="14pt"/>
    </style:style>
    <style:style style:name="P330" style:parent-style-name="Textbody" style:family="paragraph">
      <style:text-properties fo:font-size="14pt" style:font-size-asian="14pt"/>
    </style:style>
    <style:style style:name="P331" style:parent-style-name="Textbody" style:family="paragraph">
      <style:text-properties fo:font-size="14pt" style:font-size-asian="14pt"/>
    </style:style>
    <style:style style:name="P332" style:parent-style-name="Textbody" style:family="paragraph">
      <style:text-properties fo:font-size="14pt" style:font-size-asian="14pt"/>
    </style:style>
    <style:style style:name="P333" style:parent-style-name="Textbody" style:family="paragraph">
      <style:text-properties fo:font-size="14pt" style:font-size-asian="14pt"/>
    </style:style>
    <style:style style:name="P334" style:parent-style-name="Textbody" style:family="paragraph">
      <style:text-properties fo:font-size="14pt" style:font-size-asian="14pt"/>
    </style:style>
    <style:style style:name="P335" style:parent-style-name="Textbody" style:family="paragraph">
      <style:text-properties fo:font-size="14pt" style:font-size-asian="14pt"/>
    </style:style>
    <style:style style:name="P336" style:parent-style-name="Textbody" style:family="paragraph">
      <style:text-properties fo:font-weight="bold" style:font-weight-asian="bold" style:font-weight-complex="bold" fo:font-size="14pt" style:font-size-asian="14pt"/>
    </style:style>
    <style:style style:name="P337" style:parent-style-name="Textbody" style:family="paragraph">
      <style:text-properties fo:font-size="14pt" style:font-size-asian="14pt"/>
    </style:style>
    <style:style style:name="P338" style:parent-style-name="Textbody" style:family="paragraph">
      <style:text-properties fo:font-size="14pt" style:font-size-asian="14pt"/>
    </style:style>
    <style:style style:name="P339" style:parent-style-name="Textbody" style:family="paragraph">
      <style:text-properties fo:font-size="14pt" style:font-size-asian="14pt"/>
    </style:style>
    <style:style style:name="P340" style:parent-style-name="Textbody" style:family="paragraph">
      <style:text-properties fo:font-size="14pt" style:font-size-asian="14pt"/>
    </style:style>
    <style:style style:name="P341" style:parent-style-name="Textbody" style:family="paragraph">
      <style:text-properties fo:font-size="14pt" style:font-size-asian="14pt"/>
    </style:style>
    <style:style style:name="P342" style:parent-style-name="Textbody" style:family="paragraph">
      <style:text-properties fo:font-weight="bold" style:font-weight-asian="bold" style:font-weight-complex="bold" fo:font-size="14pt" style:font-size-asian="14pt"/>
    </style:style>
    <style:style style:name="P343" style:parent-style-name="Textbody" style:family="paragraph">
      <style:text-properties fo:font-size="14pt" style:font-size-asian="14pt"/>
    </style:style>
    <style:style style:name="P344" style:parent-style-name="Textbody" style:family="paragraph">
      <style:text-properties fo:font-size="14pt" style:font-size-asian="14pt"/>
    </style:style>
    <style:style style:name="P345" style:parent-style-name="Textbody" style:family="paragraph">
      <style:text-properties fo:font-size="14pt" style:font-size-asian="14pt"/>
    </style:style>
    <style:style style:name="P346" style:parent-style-name="Textbody" style:family="paragraph">
      <style:text-properties fo:font-size="14pt" style:font-size-asian="14pt"/>
    </style:style>
    <style:style style:name="P347" style:parent-style-name="Textbody" style:family="paragraph">
      <style:text-properties fo:font-weight="bold" style:font-weight-asian="bold" style:font-weight-complex="bold" fo:font-size="14pt" style:font-size-asian="14pt"/>
    </style:style>
    <style:style style:name="P348" style:parent-style-name="Textbody" style:family="paragraph">
      <style:text-properties fo:font-size="14pt" style:font-size-asian="14pt"/>
    </style:style>
    <style:style style:name="P349" style:parent-style-name="Textbody" style:family="paragraph">
      <style:text-properties fo:font-size="14pt" style:font-size-asian="14pt"/>
    </style:style>
    <style:style style:name="P350" style:parent-style-name="Textbody" style:family="paragraph">
      <style:text-properties fo:font-size="14pt" style:font-size-asian="14pt"/>
    </style:style>
    <style:style style:name="P351" style:parent-style-name="Textbody" style:family="paragraph">
      <style:text-properties fo:font-size="14pt" style:font-size-asian="14pt"/>
    </style:style>
    <style:style style:name="P352" style:parent-style-name="Textbody" style:family="paragraph">
      <style:text-properties fo:font-weight="bold" style:font-weight-asian="bold" style:font-weight-complex="bold" fo:font-size="14pt" style:font-size-asian="14pt"/>
    </style:style>
    <style:style style:name="P353" style:parent-style-name="Textbody" style:family="paragraph">
      <style:text-properties fo:font-weight="bold" style:font-weight-asian="bold" style:font-weight-complex="bold" fo:font-size="14pt" style:font-size-asian="14pt"/>
    </style:style>
    <style:style style:name="P354" style:parent-style-name="Textbody" style:family="paragraph">
      <style:text-properties fo:font-weight="bold" style:font-weight-asian="bold" style:font-weight-complex="bold" fo:font-size="14pt" style:font-size-asian="14pt"/>
    </style:style>
    <style:style style:name="P355" style:parent-style-name="Textbody" style:family="paragraph">
      <style:text-properties fo:font-weight="bold" style:font-weight-asian="bold" style:font-weight-complex="bold" fo:font-size="14pt" style:font-size-asian="14pt"/>
    </style:style>
    <style:style style:name="P356" style:parent-style-name="Textbody" style:family="paragraph">
      <style:text-properties fo:font-weight="bold" style:font-weight-asian="bold" style:font-weight-complex="bold" fo:font-size="14pt" style:font-size-asian="14pt"/>
    </style:style>
    <style:style style:name="P357" style:parent-style-name="Textbody" style:family="paragraph">
      <style:text-properties fo:font-size="14pt" style:font-size-asian="14pt"/>
    </style:style>
    <style:style style:name="P358" style:parent-style-name="Textbody" style:family="paragraph">
      <style:text-properties fo:font-size="14pt" style:font-size-asian="14pt"/>
    </style:style>
    <style:style style:name="P359" style:parent-style-name="Textbody" style:family="paragraph">
      <style:text-properties fo:font-size="14pt" style:font-size-asian="14pt"/>
    </style:style>
    <style:style style:name="P360" style:parent-style-name="Textbody" style:family="paragraph">
      <style:text-properties fo:font-size="14pt" style:font-size-asian="14pt"/>
    </style:style>
    <style:style style:name="P361" style:parent-style-name="Textbody" style:family="paragraph">
      <style:text-properties fo:font-weight="bold" style:font-weight-asian="bold" style:font-weight-complex="bold" fo:font-size="14pt" style:font-size-asian="14pt"/>
    </style:style>
    <style:style style:name="P362" style:parent-style-name="Textbody" style:family="paragraph">
      <style:text-properties fo:font-size="14pt" style:font-size-asian="14pt"/>
    </style:style>
    <style:style style:name="P363" style:parent-style-name="Textbody" style:family="paragraph">
      <style:text-properties fo:font-size="14pt" style:font-size-asian="14pt"/>
    </style:style>
    <style:style style:name="P364" style:parent-style-name="Textbody" style:family="paragraph">
      <style:text-properties fo:font-size="14pt" style:font-size-asian="14pt"/>
    </style:style>
    <style:style style:name="P365" style:parent-style-name="Textbody" style:family="paragraph">
      <style:text-properties fo:font-size="14pt" style:font-size-asian="14pt"/>
    </style:style>
    <style:style style:name="P366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36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8" style:parent-style-name="Standardnípísmoodstavce" style:family="text">
      <style:text-properties fo:font-size="14pt" style:font-size-asian="14pt"/>
    </style:style>
    <style:style style:name="T369" style:parent-style-name="Standardnípísmoodstavce" style:family="text">
      <style:text-properties fo:font-size="14pt" style:font-size-asian="14pt"/>
    </style:style>
    <style:style style:name="T37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1" style:parent-style-name="Standardnípísmoodstavce" style:family="text">
      <style:text-properties fo:font-size="14pt" style:font-size-asian="14pt"/>
    </style:style>
    <style:style style:name="P372" style:parent-style-name="Standard" style:family="paragraph">
      <style:text-properties fo:font-size="14pt" style:font-size-asian="14pt"/>
    </style:style>
    <style:style style:name="P373" style:parent-style-name="Standard" style:family="paragraph">
      <style:text-properties fo:font-size="14pt" style:font-size-asian="14pt"/>
    </style:style>
    <style:style style:name="P374" style:parent-style-name="Standard" style:family="paragraph">
      <style:text-properties fo:font-size="14pt" style:font-size-asian="14pt"/>
    </style:style>
    <style:style style:name="P375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76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77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78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79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80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81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82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P383" style:parent-style-name="Normálníweb" style:family="paragraph">
      <style:text-properties fo:font-weight="bold" style:font-weight-asian="bold" style:font-weight-complex="bold" fo:color="#FF9900" fo:font-size="15pt" style:font-size-asian="15pt" fo:background-color="#FFF5ED"/>
    </style:style>
    <style:style style:name="T384" style:parent-style-name="Standardnípísmoodstavce" style:family="text">
      <style:text-properties fo:font-weight="bold" style:font-weight-asian="bold" style:font-weight-complex="bold" fo:color="#FF9900" fo:font-size="15pt" style:font-size-asian="15pt" fo:background-color="#FFF5ED"/>
    </style:style>
    <style:style style:name="T385" style:parent-style-name="Standardnípísmoodstavce" style:family="text">
      <style:text-properties fo:font-weight="bold" style:font-weight-asian="bold" style:font-weight-complex="bold" fo:color="#FF6600" fo:font-size="16pt" style:font-size-asian="16pt" style:font-size-complex="16pt" fo:background-color="#FFF5ED"/>
    </style:style>
    <style:style style:name="T386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387" style:parent-style-name="Standardnípísmoodstavce" style:family="text">
      <style:text-properties fo:font-weight="bold" style:font-weight-asian="bold" fo:color="#FF9933" fo:font-size="16pt" style:font-size-asian="16pt" style:font-size-complex="16pt"/>
    </style:style>
    <style:style style:name="T38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89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390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391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392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393" style:parent-style-name="Textbody" style:family="paragraph">
      <style:text-properties fo:font-weight="bold" style:font-weight-asian="bold" style:font-weight-complex="bold" fo:color="#0000FF"/>
    </style:style>
    <style:style style:name="P394" style:parent-style-name="Textbody" style:family="paragraph">
      <style:text-properties fo:font-size="14pt" style:font-size-asian="14pt" style:font-size-complex="14pt"/>
    </style:style>
    <style:style style:name="P395" style:parent-style-name="Textbody" style:family="paragraph">
      <style:text-properties fo:font-size="14pt" style:font-size-asian="14pt" style:font-size-complex="14pt"/>
    </style:style>
    <style:style style:name="P396" style:parent-style-name="Textbody" style:family="paragraph">
      <style:text-properties fo:font-size="14pt" style:font-size-asian="14pt" style:font-size-complex="14pt"/>
    </style:style>
    <style:style style:name="P397" style:parent-style-name="Textbody" style:family="paragraph">
      <style:text-properties fo:font-size="14pt" style:font-size-asian="14pt" style:font-size-complex="14pt"/>
    </style:style>
    <style:style style:name="P398" style:parent-style-name="Textbody" style:family="paragraph">
      <style:text-properties fo:font-size="14pt" style:font-size-asian="14pt" style:font-size-complex="14pt"/>
    </style:style>
    <style:style style:name="P399" style:parent-style-name="Textbody" style:family="paragraph">
      <style:paragraph-properties fo:margin-left="0.5in">
        <style:tab-stops/>
      </style:paragraph-properties>
    </style:style>
    <style:style style:name="P400" style:parent-style-name="Textbody" style:family="paragraph">
      <style:text-properties fo:font-weight="bold" style:font-weight-asian="bold" style:font-weight-complex="bold" fo:color="#FFFF00"/>
    </style:style>
    <style:style style:name="P401" style:parent-style-name="Textbody" style:family="paragraph">
      <style:text-properties fo:font-size="14pt" style:font-size-asian="14pt" style:font-size-complex="14pt"/>
    </style:style>
    <style:style style:name="P402" style:parent-style-name="Textbody" style:family="paragraph">
      <style:text-properties fo:font-size="14pt" style:font-size-asian="14pt" style:font-size-complex="14pt"/>
    </style:style>
    <style:style style:name="P403" style:parent-style-name="Textbody" style:family="paragraph">
      <style:text-properties fo:font-size="14pt" style:font-size-asian="14pt" style:font-size-complex="14pt"/>
    </style:style>
    <style:style style:name="P404" style:parent-style-name="Textbody" style:family="paragraph">
      <style:text-properties fo:font-size="14pt" style:font-size-asian="14pt" style:font-size-complex="14pt"/>
    </style:style>
    <style:style style:name="P405" style:parent-style-name="Textbody" style:family="paragraph">
      <style:text-properties fo:font-size="14pt" style:font-size-asian="14pt" style:font-size-complex="14pt"/>
    </style:style>
    <style:style style:name="P406" style:parent-style-name="Textbody" style:family="paragraph">
      <style:text-properties fo:font-weight="bold" style:font-weight-asian="bold" style:font-weight-complex="bold" fo:color="#FF0000"/>
    </style:style>
    <style:style style:name="P407" style:parent-style-name="Textbody" style:family="paragraph">
      <style:text-properties fo:font-size="14pt" style:font-size-asian="14pt" style:font-size-complex="14pt"/>
    </style:style>
    <style:style style:name="P408" style:parent-style-name="Textbody" style:family="paragraph">
      <style:text-properties fo:font-size="14pt" style:font-size-asian="14pt" style:font-size-complex="14pt"/>
    </style:style>
    <style:style style:name="P409" style:parent-style-name="Textbody" style:family="paragraph">
      <style:text-properties fo:font-size="14pt" style:font-size-asian="14pt" style:font-size-complex="14pt"/>
    </style:style>
    <style:style style:name="P410" style:parent-style-name="Textbody" style:family="paragraph">
      <style:text-properties fo:font-size="14pt" style:font-size-asian="14pt" style:font-size-complex="14pt"/>
    </style:style>
    <style:style style:name="P411" style:parent-style-name="Textbody" style:family="paragraph">
      <style:text-properties fo:font-size="14pt" style:font-size-asian="14pt" style:font-size-complex="14pt"/>
    </style:style>
    <style:style style:name="P412" style:parent-style-name="Textbody" style:family="paragraph">
      <style:text-properties fo:font-size="14pt" style:font-size-asian="14pt" style:font-size-complex="14pt"/>
    </style:style>
    <style:style style:name="P413" style:parent-style-name="Textbody" style:family="paragraph">
      <style:text-properties fo:font-size="14pt" style:font-size-asian="14pt" style:font-size-complex="14pt"/>
    </style:style>
    <style:style style:name="P414" style:parent-style-name="Textbody" style:family="paragraph">
      <style:text-properties fo:font-weight="bold" style:font-weight-asian="bold" style:font-weight-complex="bold" fo:color="#FFFFFF" fo:background-color="#000000"/>
    </style:style>
    <style:style style:name="P415" style:parent-style-name="Textbody" style:family="paragraph">
      <style:text-properties fo:font-size="14pt" style:font-size-asian="14pt" style:font-size-complex="14pt"/>
    </style:style>
    <style:style style:name="P416" style:parent-style-name="Textbody" style:family="paragraph">
      <style:text-properties fo:font-size="14pt" style:font-size-asian="14pt" style:font-size-complex="14pt"/>
    </style:style>
    <style:style style:name="P417" style:parent-style-name="Textbody" style:family="paragraph">
      <style:text-properties fo:font-size="14pt" style:font-size-asian="14pt" style:font-size-complex="14pt"/>
    </style:style>
    <style:style style:name="P418" style:parent-style-name="Textbody" style:family="paragraph">
      <style:text-properties fo:font-size="14pt" style:font-size-asian="14pt" style:font-size-complex="14pt"/>
    </style:style>
    <style:style style:name="P419" style:parent-style-name="Textbody" style:family="paragraph">
      <style:text-properties fo:font-size="14pt" style:font-size-asian="14pt" style:font-size-complex="14pt"/>
    </style:style>
    <style:style style:name="P420" style:parent-style-name="Textbody" style:family="paragraph">
      <style:text-properties fo:font-size="14pt" style:font-size-asian="14pt" style:font-size-complex="14pt"/>
    </style:style>
    <style:style style:name="P421" style:parent-style-name="Textbody" style:family="paragraph">
      <style:text-properties fo:font-weight="bold" style:font-weight-asian="bold" style:font-weight-complex="bold" fo:color="#00AE00"/>
    </style:style>
    <style:style style:name="P422" style:parent-style-name="Textbody" style:family="paragraph">
      <style:text-properties fo:font-size="14pt" style:font-size-asian="14pt" style:font-size-complex="14pt"/>
    </style:style>
    <style:style style:name="P423" style:parent-style-name="Textbody" style:family="paragraph">
      <style:text-properties fo:font-size="14pt" style:font-size-asian="14pt" style:font-size-complex="14pt"/>
    </style:style>
    <style:style style:name="P424" style:parent-style-name="Textbody" style:family="paragraph">
      <style:text-properties fo:font-size="14pt" style:font-size-asian="14pt" style:font-size-complex="14pt"/>
    </style:style>
    <style:style style:name="P425" style:parent-style-name="Textbody" style:family="paragraph">
      <style:text-properties fo:font-size="14pt" style:font-size-asian="14pt" style:font-size-complex="14pt"/>
    </style:style>
    <style:style style:name="P426" style:parent-style-name="Textbody" style:family="paragraph">
      <style:text-properties fo:font-size="14pt" style:font-size-asian="14pt" style:font-size-complex="14pt"/>
    </style:style>
    <style:style style:name="P42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28" style:parent-style-name="Textbody" style:family="paragraph">
      <style:text-properties fo:color="#1C1C1C" fo:font-size="14pt" style:font-size-asian="14pt"/>
    </style:style>
    <style:style style:name="P429" style:parent-style-name="Textbody" style:family="paragraph">
      <style:text-properties fo:color="#1C1C1C" fo:font-size="14pt" style:font-size-asian="14pt"/>
    </style:style>
    <style:style style:name="P430" style:parent-style-name="Textbody" style:family="paragraph">
      <style:text-properties fo:color="#1C1C1C" fo:font-size="14pt" style:font-size-asian="14pt"/>
    </style:style>
    <style:style style:name="P431" style:parent-style-name="Textbody" style:family="paragraph">
      <style:text-properties fo:color="#1C1C1C" fo:font-size="14pt" style:font-size-asian="14pt"/>
    </style:style>
    <style:style style:name="P432" style:parent-style-name="Textbody" style:family="paragraph">
      <style:text-properties fo:color="#1C1C1C" fo:font-size="14pt" style:font-size-asian="14pt"/>
    </style:style>
    <style:style style:name="P433" style:parent-style-name="Textbody" style:family="paragraph">
      <style:text-properties fo:color="#1C1C1C" fo:font-size="14pt" style:font-size-asian="14pt"/>
    </style:style>
    <style:style style:name="P434" style:parent-style-name="Textbody" style:family="paragraph">
      <style:text-properties fo:color="#1C1C1C" fo:font-size="14pt" style:font-size-asian="14pt"/>
    </style:style>
    <style:style style:name="P43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36" style:parent-style-name="Textbody" style:family="paragraph">
      <style:text-properties fo:color="#1C1C1C" fo:font-size="14pt" style:font-size-asian="14pt"/>
    </style:style>
    <style:style style:name="P437" style:parent-style-name="Textbody" style:family="paragraph">
      <style:text-properties fo:color="#1C1C1C" fo:font-size="14pt" style:font-size-asian="14pt"/>
    </style:style>
    <style:style style:name="P438" style:parent-style-name="Textbody" style:family="paragraph">
      <style:text-properties fo:color="#1C1C1C" fo:font-size="14pt" style:font-size-asian="14pt"/>
    </style:style>
    <style:style style:name="P43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4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41" style:parent-style-name="Textbody" style:family="paragraph">
      <style:text-properties fo:color="#1C1C1C" fo:font-size="14pt" style:font-size-asian="14pt"/>
    </style:style>
    <style:style style:name="P44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43" style:parent-style-name="Textbody" style:family="paragraph">
      <style:text-properties fo:color="#1C1C1C" fo:font-size="14pt" style:font-size-asian="14pt"/>
    </style:style>
    <style:style style:name="P444" style:parent-style-name="Textbody" style:family="paragraph">
      <style:text-properties fo:color="#1C1C1C" fo:font-size="14pt" style:font-size-asian="14pt"/>
    </style:style>
    <style:style style:name="P445" style:parent-style-name="Textbody" style:family="paragraph">
      <style:text-properties fo:color="#1C1C1C" fo:font-size="14pt" style:font-size-asian="14pt"/>
    </style:style>
    <style:style style:name="P446" style:parent-style-name="Textbody" style:family="paragraph">
      <style:text-properties fo:color="#1C1C1C" fo:font-size="14pt" style:font-size-asian="14pt"/>
    </style:style>
    <style:style style:name="P447" style:parent-style-name="Textbody" style:family="paragraph">
      <style:text-properties fo:color="#1C1C1C" fo:font-size="14pt" style:font-size-asian="14pt"/>
    </style:style>
    <style:style style:name="P448" style:parent-style-name="Textbody" style:family="paragraph">
      <style:text-properties fo:color="#1C1C1C" fo:font-size="14pt" style:font-size-asian="14pt"/>
    </style:style>
    <style:style style:name="P449" style:parent-style-name="Textbody" style:family="paragraph">
      <style:text-properties fo:color="#1C1C1C" fo:font-size="14pt" style:font-size-asian="14pt"/>
    </style:style>
    <style:style style:name="P450" style:parent-style-name="Textbody" style:family="paragraph">
      <style:text-properties fo:color="#1C1C1C" fo:font-size="14pt" style:font-size-asian="14pt"/>
    </style:style>
    <style:style style:name="P451" style:parent-style-name="Textbody" style:family="paragraph">
      <style:text-properties fo:color="#1C1C1C" fo:font-size="14pt" style:font-size-asian="14pt"/>
    </style:style>
    <style:style style:name="P452" style:parent-style-name="Textbody" style:family="paragraph">
      <style:text-properties fo:color="#1C1C1C" fo:font-size="14pt" style:font-size-asian="14pt"/>
    </style:style>
    <style:style style:name="P453" style:parent-style-name="Textbody" style:family="paragraph">
      <style:text-properties fo:color="#1C1C1C" fo:font-size="14pt" style:font-size-asian="14pt"/>
    </style:style>
    <style:style style:name="P454" style:parent-style-name="Textbody" style:family="paragraph">
      <style:text-properties fo:color="#1C1C1C" fo:font-size="14pt" style:font-size-asian="14pt"/>
    </style:style>
    <style:style style:name="P455" style:parent-style-name="Textbody" style:family="paragraph">
      <style:text-properties fo:color="#1C1C1C" fo:font-size="14pt" style:font-size-asian="14pt"/>
    </style:style>
    <style:style style:name="P456" style:parent-style-name="Textbody" style:family="paragraph">
      <style:text-properties fo:color="#1C1C1C" fo:font-size="14pt" style:font-size-asian="14pt"/>
    </style:style>
    <style:style style:name="P45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58" style:parent-style-name="Textbody" style:family="paragraph">
      <style:text-properties fo:color="#1C1C1C" fo:font-size="14pt" style:font-size-asian="14pt"/>
    </style:style>
    <style:style style:name="P459" style:parent-style-name="Textbody" style:family="paragraph">
      <style:text-properties fo:color="#1C1C1C" fo:font-size="14pt" style:font-size-asian="14pt"/>
    </style:style>
    <style:style style:name="P460" style:parent-style-name="Textbody" style:family="paragraph">
      <style:text-properties fo:color="#1C1C1C" fo:font-size="14pt" style:font-size-asian="14pt"/>
    </style:style>
    <style:style style:name="P461" style:parent-style-name="Textbody" style:family="paragraph">
      <style:text-properties fo:color="#1C1C1C" fo:font-size="14pt" style:font-size-asian="14pt"/>
    </style:style>
    <style:style style:name="P462" style:parent-style-name="Textbody" style:family="paragraph">
      <style:text-properties fo:color="#1C1C1C" fo:font-size="14pt" style:font-size-asian="14pt"/>
    </style:style>
    <style:style style:name="P463" style:parent-style-name="Textbody" style:family="paragraph">
      <style:text-properties fo:color="#1C1C1C" fo:font-size="14pt" style:font-size-asian="14pt"/>
    </style:style>
    <style:style style:name="P464" style:parent-style-name="Textbody" style:family="paragraph">
      <style:text-properties fo:color="#1C1C1C" fo:font-size="14pt" style:font-size-asian="14pt"/>
    </style:style>
    <style:style style:name="P46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66" style:parent-style-name="Textbody" style:family="paragraph">
      <style:text-properties fo:color="#1C1C1C" fo:font-size="14pt" style:font-size-asian="14pt"/>
    </style:style>
    <style:style style:name="P467" style:parent-style-name="Textbody" style:family="paragraph">
      <style:text-properties fo:color="#1C1C1C" fo:font-size="14pt" style:font-size-asian="14pt"/>
    </style:style>
    <style:style style:name="P468" style:parent-style-name="Textbody" style:family="paragraph">
      <style:text-properties fo:color="#1C1C1C" fo:font-size="14pt" style:font-size-asian="14pt"/>
    </style:style>
    <style:style style:name="P469" style:parent-style-name="Textbody" style:family="paragraph">
      <style:text-properties fo:color="#1C1C1C" fo:font-size="14pt" style:font-size-asian="14pt"/>
    </style:style>
    <style:style style:name="P470" style:parent-style-name="Textbody" style:family="paragraph">
      <style:text-properties fo:color="#1C1C1C" fo:font-size="14pt" style:font-size-asian="14pt"/>
    </style:style>
    <style:style style:name="P47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472" style:parent-style-name="Textbody" style:family="paragraph">
      <style:text-properties fo:color="#1C1C1C" fo:font-size="14pt" style:font-size-asian="14pt"/>
    </style:style>
    <style:style style:name="P473" style:parent-style-name="Textbody" style:family="paragraph">
      <style:text-properties fo:font-size="14pt" style:font-size-asian="14pt"/>
    </style:style>
    <style:style style:name="P474" style:parent-style-name="Textbody" style:family="paragraph">
      <style:text-properties fo:font-size="14pt" style:font-size-asian="14pt"/>
    </style:style>
    <style:style style:name="P475" style:parent-style-name="Textbody" style:family="paragraph">
      <style:text-properties fo:font-size="14pt" style:font-size-asian="14pt"/>
    </style:style>
    <style:style style:name="P476" style:parent-style-name="Textbody" style:family="paragraph">
      <style:text-properties fo:font-size="14pt" style:font-size-asian="14pt"/>
    </style:style>
    <style:style style:name="P477" style:parent-style-name="Textbody" style:family="paragraph">
      <style:text-properties fo:font-size="14pt" style:font-size-asian="14pt"/>
    </style:style>
    <style:style style:name="T47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479" style:parent-style-name="Textbody" style:family="paragraph">
      <style:text-properties fo:font-size="14pt" style:font-size-asian="14pt"/>
    </style:style>
    <style:style style:name="P480" style:parent-style-name="Textbody" style:family="paragraph">
      <style:text-properties fo:font-size="14pt" style:font-size-asian="14pt"/>
    </style:style>
    <style:style style:name="P481" style:parent-style-name="Textbody" style:family="paragraph">
      <style:text-properties fo:font-size="14pt" style:font-size-asian="14pt"/>
    </style:style>
    <style:style style:name="P482" style:parent-style-name="Textbody" style:family="paragraph">
      <style:text-properties fo:font-size="14pt" style:font-size-asian="14pt"/>
    </style:style>
    <style:style style:name="P483" style:parent-style-name="Textbody" style:family="paragraph">
      <style:text-properties fo:font-size="14pt" style:font-size-asian="14pt"/>
    </style:style>
    <style:style style:name="P484" style:parent-style-name="Textbody" style:family="paragraph">
      <style:text-properties fo:font-size="14pt" style:font-size-asian="14pt"/>
    </style:style>
    <style:style style:name="P485" style:parent-style-name="Textbody" style:family="paragraph">
      <style:text-properties fo:font-weight="bold" style:font-weight-asian="bold" style:font-weight-complex="bold" fo:font-size="14pt" style:font-size-asian="14pt"/>
    </style:style>
    <style:style style:name="P486" style:parent-style-name="Textbody" style:family="paragraph">
      <style:text-properties fo:font-size="14pt" style:font-size-asian="14pt"/>
    </style:style>
    <style:style style:name="P487" style:parent-style-name="Textbody" style:family="paragraph">
      <style:text-properties fo:font-size="14pt" style:font-size-asian="14pt"/>
    </style:style>
    <style:style style:name="P488" style:parent-style-name="Textbody" style:family="paragraph">
      <style:text-properties fo:font-size="14pt" style:font-size-asian="14pt"/>
    </style:style>
    <style:style style:name="P489" style:parent-style-name="Textbody" style:family="paragraph">
      <style:text-properties fo:font-size="14pt" style:font-size-asian="14pt"/>
    </style:style>
    <style:style style:name="P490" style:parent-style-name="Textbody" style:family="paragraph">
      <style:text-properties fo:font-size="14pt" style:font-size-asian="14pt"/>
    </style:style>
    <style:style style:name="P491" style:parent-style-name="Textbody" style:family="paragraph">
      <style:text-properties fo:font-size="14pt" style:font-size-asian="14pt"/>
    </style:style>
    <style:style style:name="P492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3" style:parent-style-name="Textbody" style:family="paragraph">
      <style:text-properties fo:font-size="14pt" style:font-size-asian="14pt"/>
    </style:style>
    <style:style style:name="P494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5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6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7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8" style:parent-style-name="Textbody" style:family="paragraph">
      <style:text-properties fo:font-weight="bold" style:font-weight-asian="bold" style:font-weight-complex="bold" fo:font-size="14pt" style:font-size-asian="14pt"/>
    </style:style>
    <style:style style:name="P499" style:parent-style-name="Textbody" style:family="paragraph">
      <style:text-properties fo:font-size="14pt" style:font-size-asian="14pt"/>
    </style:style>
    <style:style style:name="P500" style:parent-style-name="Textbody" style:family="paragraph">
      <style:text-properties fo:font-size="14pt" style:font-size-asian="14pt"/>
    </style:style>
    <style:style style:name="P501" style:parent-style-name="Textbody" style:family="paragraph">
      <style:text-properties fo:font-size="14pt" style:font-size-asian="14pt"/>
    </style:style>
    <style:style style:name="P502" style:parent-style-name="Textbody" style:family="paragraph">
      <style:text-properties fo:font-size="14pt" style:font-size-asian="14pt"/>
    </style:style>
    <style:style style:name="P503" style:parent-style-name="Textbody" style:family="paragraph">
      <style:text-properties fo:font-size="14pt" style:font-size-asian="14pt"/>
    </style:style>
    <style:style style:name="P504" style:parent-style-name="Textbody" style:family="paragraph">
      <style:text-properties fo:font-size="14pt" style:font-size-asian="14pt"/>
    </style:style>
    <style:style style:name="P505" style:parent-style-name="Textbody" style:family="paragraph">
      <style:text-properties fo:font-weight="bold" style:font-weight-asian="bold" style:font-weight-complex="bold" fo:font-size="14pt" style:font-size-asian="14pt"/>
    </style:style>
    <style:style style:name="P506" style:parent-style-name="Textbody" style:family="paragraph">
      <style:text-properties fo:font-size="14pt" style:font-size-asian="14pt"/>
    </style:style>
    <style:style style:name="P507" style:parent-style-name="Textbody" style:family="paragraph">
      <style:text-properties fo:font-size="14pt" style:font-size-asian="14pt"/>
    </style:style>
    <style:style style:name="P508" style:parent-style-name="Textbody" style:family="paragraph">
      <style:text-properties fo:font-size="14pt" style:font-size-asian="14pt"/>
    </style:style>
    <style:style style:name="P509" style:parent-style-name="Textbody" style:family="paragraph">
      <style:text-properties fo:font-size="14pt" style:font-size-asian="14pt"/>
    </style:style>
    <style:style style:name="P510" style:parent-style-name="Textbody" style:family="paragraph">
      <style:text-properties fo:font-size="14pt" style:font-size-asian="14pt"/>
    </style:style>
    <style:style style:name="P511" style:parent-style-name="Textbody" style:family="paragraph">
      <style:text-properties fo:font-size="14pt" style:font-size-asian="14pt"/>
    </style:style>
    <style:style style:name="P512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51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14" style:parent-style-name="Standardnípísmoodstavce" style:family="text">
      <style:text-properties fo:font-size="14pt" style:font-size-asian="14pt"/>
    </style:style>
    <style:style style:name="P515" style:parent-style-name="Standard" style:family="paragraph">
      <style:text-properties fo:font-size="14pt" style:font-size-asian="14pt"/>
    </style:style>
    <style:style style:name="T5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17" style:parent-style-name="Standardnípísmoodstavce" style:family="text">
      <style:text-properties fo:font-size="14pt" style:font-size-asian="14pt"/>
    </style:style>
    <style:style style:name="P518" style:parent-style-name="Standard" style:family="paragraph">
      <style:text-properties fo:font-size="14pt" style:font-size-asian="14pt"/>
    </style:style>
    <style:style style:name="P519" style:parent-style-name="Standard" style:family="paragraph">
      <style:text-properties fo:font-size="14pt" style:font-size-asian="14pt"/>
    </style:style>
    <style:style style:name="P520" style:parent-style-name="Standard" style:family="paragraph">
      <style:text-properties fo:font-size="14pt" style:font-size-asian="14pt"/>
    </style:style>
    <style:style style:name="P5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22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3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4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5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6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7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8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29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0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1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2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3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4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5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6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7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8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39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40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P541" style:parent-style-name="Normálníweb" style:family="paragraph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T542" style:parent-style-name="Standardnípísmoodstavce" style:family="text">
      <style:text-properties fo:font-weight="bold" style:font-weight-asian="bold" style:font-weight-complex="bold" fo:color="#007826" fo:font-size="15pt" style:font-size-asian="15pt" style:font-size-complex="10.5pt" fo:background-color="#FFF5ED"/>
    </style:style>
    <style:style style:name="T543" style:parent-style-name="Standardnípísmoodstavce" style:family="text">
      <style:text-properties fo:font-weight="bold" style:font-weight-asian="bold" fo:color="#70AD47" fo:font-size="16pt" style:font-size-asian="16pt" style:font-size-complex="16pt"/>
    </style:style>
    <style:style style:name="T544" style:parent-style-name="Standardnípísmoodstavce" style:family="text">
      <style:text-properties fo:font-weight="bold" style:font-weight-asian="bold" fo:color="#70AD47"/>
    </style:style>
    <style:style style:name="P545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546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547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548" style:parent-style-name="Normálníweb" style:family="paragraph">
      <style:text-properties fo:font-weight="bold" style:font-weight-asian="bold" fo:font-size="16pt" style:font-size-asian="16pt" style:font-size-complex="16pt"/>
    </style:style>
    <style:style style:name="P549" style:parent-style-name="Textbody" style:family="paragraph">
      <style:text-properties fo:font-weight="bold" style:font-weight-asian="bold" style:font-weight-complex="bold" fo:color="#0000FF"/>
    </style:style>
    <style:style style:name="P550" style:parent-style-name="Textbody" style:family="paragraph">
      <style:text-properties fo:font-size="14pt" style:font-size-asian="14pt" style:font-size-complex="14pt"/>
    </style:style>
    <style:style style:name="P551" style:parent-style-name="Textbody" style:family="paragraph">
      <style:text-properties fo:font-size="14pt" style:font-size-asian="14pt" style:font-size-complex="14pt"/>
    </style:style>
    <style:style style:name="P552" style:parent-style-name="Textbody" style:family="paragraph">
      <style:text-properties fo:font-size="14pt" style:font-size-asian="14pt" style:font-size-complex="14pt"/>
    </style:style>
    <style:style style:name="P553" style:parent-style-name="Textbody" style:family="paragraph">
      <style:text-properties fo:font-size="14pt" style:font-size-asian="14pt" style:font-size-complex="14pt"/>
    </style:style>
    <style:style style:name="P554" style:parent-style-name="Textbody" style:family="paragraph">
      <style:text-properties fo:font-size="14pt" style:font-size-asian="14pt" style:font-size-complex="14pt"/>
    </style:style>
    <style:style style:name="P555" style:parent-style-name="Textbody" style:family="paragraph">
      <style:text-properties fo:font-size="14pt" style:font-size-asian="14pt" style:font-size-complex="14pt"/>
    </style:style>
    <style:style style:name="P556" style:parent-style-name="Textbody" style:family="paragraph">
      <style:text-properties fo:font-size="14pt" style:font-size-asian="14pt" style:font-size-complex="14pt"/>
    </style:style>
    <style:style style:name="P557" style:parent-style-name="Textbody" style:family="paragraph">
      <style:text-properties fo:font-weight="bold" style:font-weight-asian="bold" style:font-weight-complex="bold" fo:color="#FFFF00"/>
    </style:style>
    <style:style style:name="P558" style:parent-style-name="Textbody" style:family="paragraph">
      <style:text-properties fo:font-size="14pt" style:font-size-asian="14pt" style:font-size-complex="14pt"/>
    </style:style>
    <style:style style:name="P559" style:parent-style-name="Textbody" style:family="paragraph">
      <style:text-properties fo:font-size="14pt" style:font-size-asian="14pt" style:font-size-complex="14pt"/>
    </style:style>
    <style:style style:name="P560" style:parent-style-name="Textbody" style:family="paragraph">
      <style:text-properties fo:font-size="14pt" style:font-size-asian="14pt" style:font-size-complex="14pt"/>
    </style:style>
    <style:style style:name="P561" style:parent-style-name="Textbody" style:family="paragraph">
      <style:text-properties fo:font-size="14pt" style:font-size-asian="14pt" style:font-size-complex="14pt"/>
    </style:style>
    <style:style style:name="P562" style:parent-style-name="Textbody" style:family="paragraph">
      <style:text-properties fo:font-size="14pt" style:font-size-asian="14pt" style:font-size-complex="14pt"/>
    </style:style>
    <style:style style:name="P563" style:parent-style-name="Textbody" style:family="paragraph">
      <style:text-properties fo:font-size="14pt" style:font-size-asian="14pt" style:font-size-complex="14pt"/>
    </style:style>
    <style:style style:name="P564" style:parent-style-name="Textbody" style:family="paragraph">
      <style:text-properties fo:font-size="14pt" style:font-size-asian="14pt" style:font-size-complex="14pt"/>
    </style:style>
    <style:style style:name="P565" style:parent-style-name="Textbody" style:family="paragraph">
      <style:text-properties fo:font-size="14pt" style:font-size-asian="14pt" style:font-size-complex="14pt"/>
    </style:style>
    <style:style style:name="P566" style:parent-style-name="Textbody" style:family="paragraph">
      <style:text-properties fo:font-size="14pt" style:font-size-asian="14pt" style:font-size-complex="14pt"/>
    </style:style>
    <style:style style:name="P567" style:parent-style-name="Textbody" style:family="paragraph">
      <style:text-properties fo:font-size="14pt" style:font-size-asian="14pt" style:font-size-complex="14pt"/>
    </style:style>
    <style:style style:name="P568" style:parent-style-name="Textbody" style:family="paragraph">
      <style:text-properties fo:font-size="14pt" style:font-size-asian="14pt" style:font-size-complex="14pt"/>
    </style:style>
    <style:style style:name="P569" style:parent-style-name="Textbody" style:family="paragraph">
      <style:text-properties fo:font-weight="bold" style:font-weight-asian="bold" style:font-weight-complex="bold" fo:color="#FF0000"/>
    </style:style>
    <style:style style:name="P570" style:parent-style-name="Textbody" style:family="paragraph">
      <style:text-properties fo:font-size="14pt" style:font-size-asian="14pt" style:font-size-complex="14pt"/>
    </style:style>
    <style:style style:name="P571" style:parent-style-name="Textbody" style:family="paragraph">
      <style:text-properties fo:font-size="14pt" style:font-size-asian="14pt" style:font-size-complex="14pt"/>
    </style:style>
    <style:style style:name="P572" style:parent-style-name="Textbody" style:family="paragraph">
      <style:text-properties fo:font-size="14pt" style:font-size-asian="14pt" style:font-size-complex="14pt"/>
    </style:style>
    <style:style style:name="P573" style:parent-style-name="Textbody" style:family="paragraph">
      <style:text-properties fo:font-size="14pt" style:font-size-asian="14pt" style:font-size-complex="14pt"/>
    </style:style>
    <style:style style:name="P574" style:parent-style-name="Textbody" style:family="paragraph">
      <style:text-properties fo:font-size="14pt" style:font-size-asian="14pt" style:font-size-complex="14pt"/>
    </style:style>
    <style:style style:name="P575" style:parent-style-name="Textbody" style:family="paragraph">
      <style:text-properties fo:font-size="14pt" style:font-size-asian="14pt" style:font-size-complex="14pt"/>
    </style:style>
    <style:style style:name="P576" style:parent-style-name="Textbody" style:family="paragraph">
      <style:text-properties fo:font-size="14pt" style:font-size-asian="14pt" style:font-size-complex="14pt"/>
    </style:style>
    <style:style style:name="P577" style:parent-style-name="Textbody" style:family="paragraph">
      <style:text-properties fo:font-size="14pt" style:font-size-asian="14pt" style:font-size-complex="14pt"/>
    </style:style>
    <style:style style:name="P578" style:parent-style-name="Textbody" style:family="paragraph">
      <style:text-properties fo:font-weight="bold" style:font-weight-asian="bold" style:font-weight-complex="bold" fo:color="#FFFFFF" fo:background-color="#000000"/>
    </style:style>
    <style:style style:name="P579" style:parent-style-name="Textbody" style:family="paragraph">
      <style:text-properties fo:font-size="14pt" style:font-size-asian="14pt" style:font-size-complex="14pt"/>
    </style:style>
    <style:style style:name="P580" style:parent-style-name="Textbody" style:family="paragraph">
      <style:text-properties fo:font-size="14pt" style:font-size-asian="14pt" style:font-size-complex="14pt"/>
    </style:style>
    <style:style style:name="P581" style:parent-style-name="Textbody" style:family="paragraph">
      <style:text-properties fo:font-size="14pt" style:font-size-asian="14pt" style:font-size-complex="14pt"/>
    </style:style>
    <style:style style:name="P582" style:parent-style-name="Textbody" style:family="paragraph">
      <style:text-properties fo:font-size="14pt" style:font-size-asian="14pt" style:font-size-complex="14pt"/>
    </style:style>
    <style:style style:name="P583" style:parent-style-name="Textbody" style:family="paragraph">
      <style:text-properties fo:font-size="14pt" style:font-size-asian="14pt" style:font-size-complex="14pt"/>
    </style:style>
    <style:style style:name="P584" style:parent-style-name="Textbody" style:family="paragraph">
      <style:text-properties fo:font-size="14pt" style:font-size-asian="14pt" style:font-size-complex="14pt"/>
    </style:style>
    <style:style style:name="P585" style:parent-style-name="Textbody" style:family="paragraph">
      <style:text-properties fo:font-size="14pt" style:font-size-asian="14pt" style:font-size-complex="14pt"/>
    </style:style>
    <style:style style:name="P586" style:parent-style-name="Textbody" style:family="paragraph">
      <style:text-properties fo:font-size="14pt" style:font-size-asian="14pt" style:font-size-complex="14pt"/>
    </style:style>
    <style:style style:name="P587" style:parent-style-name="Textbody" style:family="paragraph">
      <style:text-properties fo:font-size="14pt" style:font-size-asian="14pt" style:font-size-complex="14pt"/>
    </style:style>
    <style:style style:name="P588" style:parent-style-name="Textbody" style:family="paragraph">
      <style:text-properties fo:font-size="14pt" style:font-size-asian="14pt" style:font-size-complex="14pt"/>
    </style:style>
    <style:style style:name="P589" style:parent-style-name="Textbody" style:family="paragraph">
      <style:text-properties fo:font-size="14pt" style:font-size-asian="14pt" style:font-size-complex="14pt"/>
    </style:style>
    <style:style style:name="P590" style:parent-style-name="Textbody" style:family="paragraph">
      <style:text-properties fo:font-weight="bold" style:font-weight-asian="bold" style:font-weight-complex="bold" fo:color="#00AE00"/>
    </style:style>
    <style:style style:name="P591" style:parent-style-name="Textbody" style:family="paragraph">
      <style:text-properties fo:font-size="14pt" style:font-size-asian="14pt" style:font-size-complex="14pt"/>
    </style:style>
    <style:style style:name="P592" style:parent-style-name="Textbody" style:family="paragraph">
      <style:text-properties fo:font-size="14pt" style:font-size-asian="14pt" style:font-size-complex="14pt"/>
    </style:style>
    <style:style style:name="P593" style:parent-style-name="Textbody" style:family="paragraph">
      <style:text-properties fo:font-size="14pt" style:font-size-asian="14pt" style:font-size-complex="14pt"/>
    </style:style>
    <style:style style:name="P594" style:parent-style-name="Textbody" style:family="paragraph">
      <style:text-properties fo:font-size="14pt" style:font-size-asian="14pt" style:font-size-complex="14pt"/>
    </style:style>
    <style:style style:name="P595" style:parent-style-name="Textbody" style:family="paragraph">
      <style:text-properties fo:font-size="14pt" style:font-size-asian="14pt" style:font-size-complex="14pt"/>
    </style:style>
    <style:style style:name="P596" style:parent-style-name="Textbody" style:family="paragraph">
      <style:text-properties fo:font-size="14pt" style:font-size-asian="14pt" style:font-size-complex="14pt"/>
    </style:style>
    <style:style style:name="P597" style:parent-style-name="Textbody" style:family="paragraph">
      <style:text-properties fo:font-size="14pt" style:font-size-asian="14pt" style:font-size-complex="14pt"/>
    </style:style>
    <style:style style:name="P598" style:parent-style-name="Textbody" style:family="paragraph">
      <style:text-properties fo:font-size="14pt" style:font-size-asian="14pt" style:font-size-complex="14pt"/>
    </style:style>
    <style:style style:name="P59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00" style:parent-style-name="Textbody" style:family="paragraph">
      <style:text-properties fo:color="#1C1C1C" fo:font-size="14pt" style:font-size-asian="14pt"/>
    </style:style>
    <style:style style:name="P601" style:parent-style-name="Textbody" style:family="paragraph">
      <style:text-properties fo:color="#1C1C1C" fo:font-size="14pt" style:font-size-asian="14pt"/>
    </style:style>
    <style:style style:name="P602" style:parent-style-name="Textbody" style:family="paragraph">
      <style:text-properties fo:color="#1C1C1C" fo:font-size="14pt" style:font-size-asian="14pt"/>
    </style:style>
    <style:style style:name="P603" style:parent-style-name="Textbody" style:family="paragraph">
      <style:text-properties fo:color="#1C1C1C" fo:font-size="14pt" style:font-size-asian="14pt"/>
    </style:style>
    <style:style style:name="P604" style:parent-style-name="Textbody" style:family="paragraph">
      <style:text-properties fo:color="#1C1C1C" fo:font-size="14pt" style:font-size-asian="14pt"/>
    </style:style>
    <style:style style:name="P605" style:parent-style-name="Textbody" style:family="paragraph">
      <style:text-properties fo:color="#1C1C1C" fo:font-size="14pt" style:font-size-asian="14pt"/>
    </style:style>
    <style:style style:name="P60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0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08" style:parent-style-name="Textbody" style:family="paragraph">
      <style:text-properties fo:color="#1C1C1C" fo:font-size="14pt" style:font-size-asian="14pt"/>
    </style:style>
    <style:style style:name="P609" style:parent-style-name="Textbody" style:family="paragraph">
      <style:text-properties fo:color="#1C1C1C" fo:font-size="14pt" style:font-size-asian="14pt"/>
    </style:style>
    <style:style style:name="P610" style:parent-style-name="Textbody" style:family="paragraph">
      <style:text-properties fo:color="#1C1C1C" fo:font-size="14pt" style:font-size-asian="14pt"/>
    </style:style>
    <style:style style:name="P61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12" style:parent-style-name="Textbody" style:family="paragraph">
      <style:text-properties fo:color="#1C1C1C" fo:font-size="14pt" style:font-size-asian="14pt"/>
    </style:style>
    <style:style style:name="P61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14" style:parent-style-name="Textbody" style:family="paragraph">
      <style:text-properties fo:color="#1C1C1C" fo:font-size="14pt" style:font-size-asian="14pt"/>
    </style:style>
    <style:style style:name="P615" style:parent-style-name="Textbody" style:family="paragraph">
      <style:text-properties fo:color="#1C1C1C" fo:font-size="14pt" style:font-size-asian="14pt"/>
    </style:style>
    <style:style style:name="P616" style:parent-style-name="Textbody" style:family="paragraph">
      <style:text-properties fo:color="#1C1C1C" fo:font-size="14pt" style:font-size-asian="14pt"/>
    </style:style>
    <style:style style:name="P617" style:parent-style-name="Textbody" style:family="paragraph">
      <style:text-properties fo:color="#1C1C1C" fo:font-size="14pt" style:font-size-asian="14pt"/>
    </style:style>
    <style:style style:name="P618" style:parent-style-name="Textbody" style:family="paragraph">
      <style:text-properties fo:color="#1C1C1C" fo:font-size="14pt" style:font-size-asian="14pt"/>
    </style:style>
    <style:style style:name="P619" style:parent-style-name="Textbody" style:family="paragraph">
      <style:text-properties fo:color="#1C1C1C" fo:font-size="14pt" style:font-size-asian="14pt"/>
    </style:style>
    <style:style style:name="P620" style:parent-style-name="Textbody" style:family="paragraph">
      <style:text-properties fo:color="#1C1C1C" fo:font-size="14pt" style:font-size-asian="14pt"/>
    </style:style>
    <style:style style:name="P621" style:parent-style-name="Textbody" style:family="paragraph">
      <style:text-properties fo:color="#1C1C1C" fo:font-size="14pt" style:font-size-asian="14pt"/>
    </style:style>
    <style:style style:name="P622" style:parent-style-name="Textbody" style:family="paragraph">
      <style:text-properties fo:color="#1C1C1C" fo:font-size="14pt" style:font-size-asian="14pt"/>
    </style:style>
    <style:style style:name="P623" style:parent-style-name="Textbody" style:family="paragraph">
      <style:text-properties fo:color="#1C1C1C" fo:font-size="14pt" style:font-size-asian="14pt"/>
    </style:style>
    <style:style style:name="P624" style:parent-style-name="Textbody" style:family="paragraph">
      <style:text-properties fo:color="#1C1C1C" fo:font-size="14pt" style:font-size-asian="14pt"/>
    </style:style>
    <style:style style:name="P625" style:parent-style-name="Textbody" style:family="paragraph">
      <style:text-properties fo:color="#1C1C1C" fo:font-size="14pt" style:font-size-asian="14pt"/>
    </style:style>
    <style:style style:name="P626" style:parent-style-name="Textbody" style:family="paragraph">
      <style:text-properties fo:color="#1C1C1C" fo:font-size="14pt" style:font-size-asian="14pt"/>
    </style:style>
    <style:style style:name="P627" style:parent-style-name="Textbody" style:family="paragraph">
      <style:text-properties fo:color="#1C1C1C" fo:font-size="14pt" style:font-size-asian="14pt"/>
    </style:style>
    <style:style style:name="P62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29" style:parent-style-name="Textbody" style:family="paragraph">
      <style:text-properties fo:color="#1C1C1C" fo:font-size="14pt" style:font-size-asian="14pt"/>
    </style:style>
    <style:style style:name="P630" style:parent-style-name="Textbody" style:family="paragraph">
      <style:text-properties fo:color="#1C1C1C" fo:font-size="14pt" style:font-size-asian="14pt"/>
    </style:style>
    <style:style style:name="P631" style:parent-style-name="Textbody" style:family="paragraph">
      <style:text-properties fo:color="#1C1C1C" fo:font-size="14pt" style:font-size-asian="14pt"/>
    </style:style>
    <style:style style:name="P632" style:parent-style-name="Textbody" style:family="paragraph">
      <style:text-properties fo:color="#1C1C1C" fo:font-size="14pt" style:font-size-asian="14pt"/>
    </style:style>
    <style:style style:name="P633" style:parent-style-name="Textbody" style:family="paragraph">
      <style:text-properties fo:color="#1C1C1C" fo:font-size="14pt" style:font-size-asian="14pt"/>
    </style:style>
    <style:style style:name="P634" style:parent-style-name="Textbody" style:family="paragraph">
      <style:text-properties fo:color="#1C1C1C" fo:font-size="14pt" style:font-size-asian="14pt"/>
    </style:style>
    <style:style style:name="P63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36" style:parent-style-name="Textbody" style:family="paragraph">
      <style:text-properties fo:color="#1C1C1C" fo:font-size="14pt" style:font-size-asian="14pt"/>
    </style:style>
    <style:style style:name="P637" style:parent-style-name="Textbody" style:family="paragraph">
      <style:text-properties fo:color="#1C1C1C" fo:font-size="14pt" style:font-size-asian="14pt"/>
    </style:style>
    <style:style style:name="P63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3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640" style:parent-style-name="Textbody" style:family="paragraph">
      <style:text-properties fo:color="#1C1C1C" fo:font-size="14pt" style:font-size-asian="14pt"/>
    </style:style>
    <style:style style:name="P641" style:parent-style-name="Textbody" style:family="paragraph">
      <style:text-properties fo:font-size="14pt" style:font-size-asian="14pt"/>
    </style:style>
    <style:style style:name="P642" style:parent-style-name="Textbody" style:family="paragraph">
      <style:text-properties fo:font-size="14pt" style:font-size-asian="14pt"/>
    </style:style>
    <style:style style:name="P643" style:parent-style-name="Textbody" style:family="paragraph">
      <style:text-properties fo:font-size="14pt" style:font-size-asian="14pt"/>
    </style:style>
    <style:style style:name="P644" style:parent-style-name="Textbody" style:family="paragraph">
      <style:text-properties fo:font-size="14pt" style:font-size-asian="14pt"/>
    </style:style>
    <style:style style:name="P645" style:parent-style-name="Textbody" style:family="paragraph">
      <style:text-properties fo:font-size="14pt" style:font-size-asian="14pt"/>
    </style:style>
    <style:style style:name="P646" style:parent-style-name="Textbody" style:family="paragraph">
      <style:text-properties fo:font-size="14pt" style:font-size-asian="14pt"/>
    </style:style>
    <style:style style:name="P647" style:parent-style-name="Textbody" style:family="paragraph">
      <style:text-properties fo:font-size="14pt" style:font-size-asian="14pt"/>
    </style:style>
    <style:style style:name="P648" style:parent-style-name="Textbody" style:family="paragraph">
      <style:text-properties fo:font-size="14pt" style:font-size-asian="14pt"/>
    </style:style>
    <style:style style:name="P649" style:parent-style-name="Textbody" style:family="paragraph">
      <style:text-properties fo:font-weight="bold" style:font-weight-asian="bold" style:font-weight-complex="bold" fo:font-size="14pt" style:font-size-asian="14pt"/>
    </style:style>
    <style:style style:name="P650" style:parent-style-name="Textbody" style:family="paragraph">
      <style:text-properties fo:font-size="14pt" style:font-size-asian="14pt"/>
    </style:style>
    <style:style style:name="P651" style:parent-style-name="Textbody" style:family="paragraph">
      <style:text-properties fo:font-size="14pt" style:font-size-asian="14pt"/>
    </style:style>
    <style:style style:name="P652" style:parent-style-name="Textbody" style:family="paragraph">
      <style:text-properties fo:font-size="14pt" style:font-size-asian="14pt"/>
    </style:style>
    <style:style style:name="P653" style:parent-style-name="Textbody" style:family="paragraph">
      <style:text-properties fo:font-size="14pt" style:font-size-asian="14pt"/>
    </style:style>
    <style:style style:name="P654" style:parent-style-name="Textbody" style:family="paragraph">
      <style:text-properties fo:font-size="14pt" style:font-size-asian="14pt"/>
    </style:style>
    <style:style style:name="P655" style:parent-style-name="Textbody" style:family="paragraph">
      <style:text-properties fo:font-size="14pt" style:font-size-asian="14pt"/>
    </style:style>
    <style:style style:name="P656" style:parent-style-name="Textbody" style:family="paragraph">
      <style:text-properties fo:font-size="14pt" style:font-size-asian="14pt"/>
    </style:style>
    <style:style style:name="P657" style:parent-style-name="Textbody" style:family="paragraph">
      <style:text-properties fo:font-weight="bold" style:font-weight-asian="bold" style:font-weight-complex="bold" fo:font-size="14pt" style:font-size-asian="14pt"/>
    </style:style>
    <style:style style:name="P658" style:parent-style-name="Textbody" style:family="paragraph">
      <style:text-properties fo:font-size="14pt" style:font-size-asian="14pt"/>
    </style:style>
    <style:style style:name="P659" style:parent-style-name="Textbody" style:family="paragraph">
      <style:text-properties fo:font-size="14pt" style:font-size-asian="14pt"/>
    </style:style>
    <style:style style:name="P660" style:parent-style-name="Textbody" style:family="paragraph">
      <style:text-properties fo:font-size="14pt" style:font-size-asian="14pt"/>
    </style:style>
    <style:style style:name="P661" style:parent-style-name="Textbody" style:family="paragraph">
      <style:text-properties fo:font-size="14pt" style:font-size-asian="14pt"/>
    </style:style>
    <style:style style:name="P662" style:parent-style-name="Textbody" style:family="paragraph">
      <style:text-properties fo:font-size="14pt" style:font-size-asian="14pt"/>
    </style:style>
    <style:style style:name="P663" style:parent-style-name="Textbody" style:family="paragraph">
      <style:text-properties fo:font-size="14pt" style:font-size-asian="14pt"/>
    </style:style>
    <style:style style:name="P664" style:parent-style-name="Textbody" style:family="paragraph">
      <style:text-properties fo:font-weight="bold" style:font-weight-asian="bold" style:font-weight-complex="bold" fo:font-size="14pt" style:font-size-asian="14pt"/>
    </style:style>
    <style:style style:name="P665" style:parent-style-name="Textbody" style:family="paragraph">
      <style:text-properties fo:font-size="14pt" style:font-size-asian="14pt"/>
    </style:style>
    <style:style style:name="P666" style:parent-style-name="Textbody" style:family="paragraph">
      <style:text-properties fo:font-weight="bold" style:font-weight-asian="bold" style:font-weight-complex="bold" fo:font-size="14pt" style:font-size-asian="14pt"/>
    </style:style>
    <style:style style:name="P667" style:parent-style-name="Textbody" style:family="paragraph">
      <style:text-properties fo:font-weight="bold" style:font-weight-asian="bold" style:font-weight-complex="bold" fo:font-size="14pt" style:font-size-asian="14pt"/>
    </style:style>
    <style:style style:name="P668" style:parent-style-name="Textbody" style:family="paragraph">
      <style:text-properties fo:font-weight="bold" style:font-weight-asian="bold" style:font-weight-complex="bold" fo:font-size="14pt" style:font-size-asian="14pt"/>
    </style:style>
    <style:style style:name="P669" style:parent-style-name="Textbody" style:family="paragraph">
      <style:text-properties fo:font-weight="bold" style:font-weight-asian="bold" style:font-weight-complex="bold" fo:font-size="14pt" style:font-size-asian="14pt"/>
    </style:style>
    <style:style style:name="P670" style:parent-style-name="Textbody" style:family="paragraph">
      <style:text-properties fo:font-weight="bold" style:font-weight-asian="bold" style:font-weight-complex="bold" fo:font-size="14pt" style:font-size-asian="14pt"/>
    </style:style>
    <style:style style:name="P671" style:parent-style-name="Textbody" style:family="paragraph">
      <style:text-properties fo:font-size="14pt" style:font-size-asian="14pt"/>
    </style:style>
    <style:style style:name="P672" style:parent-style-name="Textbody" style:family="paragraph">
      <style:text-properties fo:font-size="14pt" style:font-size-asian="14pt"/>
    </style:style>
    <style:style style:name="P673" style:parent-style-name="Textbody" style:family="paragraph">
      <style:text-properties fo:font-size="14pt" style:font-size-asian="14pt"/>
    </style:style>
    <style:style style:name="P674" style:parent-style-name="Textbody" style:family="paragraph">
      <style:text-properties fo:font-size="14pt" style:font-size-asian="14pt"/>
    </style:style>
    <style:style style:name="P675" style:parent-style-name="Textbody" style:family="paragraph">
      <style:text-properties fo:font-size="14pt" style:font-size-asian="14pt"/>
    </style:style>
    <style:style style:name="P676" style:parent-style-name="Textbody" style:family="paragraph">
      <style:text-properties fo:font-weight="bold" style:font-weight-asian="bold" style:font-weight-complex="bold" fo:font-size="14pt" style:font-size-asian="14pt"/>
    </style:style>
    <style:style style:name="P677" style:parent-style-name="Textbody" style:family="paragraph">
      <style:text-properties fo:font-size="14pt" style:font-size-asian="14pt"/>
    </style:style>
    <style:style style:name="P678" style:parent-style-name="Textbody" style:family="paragraph">
      <style:text-properties fo:font-size="14pt" style:font-size-asian="14pt"/>
    </style:style>
    <style:style style:name="P679" style:parent-style-name="Textbody" style:family="paragraph">
      <style:text-properties fo:font-size="14pt" style:font-size-asian="14pt"/>
    </style:style>
    <style:style style:name="P680" style:parent-style-name="Textbody" style:family="paragraph">
      <style:text-properties fo:font-size="14pt" style:font-size-asian="14pt"/>
    </style:style>
    <style:style style:name="P681" style:parent-style-name="Textbody" style:family="paragraph">
      <style:text-properties fo:font-size="14pt" style:font-size-asian="14pt"/>
    </style:style>
    <style:style style:name="P682" style:parent-style-name="Textbody" style:family="paragraph">
      <style:text-properties fo:font-size="14pt" style:font-size-asian="14pt"/>
    </style:style>
    <style:style style:name="P683" style:parent-style-name="Textbody" style:family="paragraph">
      <style:text-properties fo:font-size="14pt" style:font-size-asian="14pt"/>
    </style:style>
    <style:style style:name="P684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68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86" style:parent-style-name="Standardnípísmoodstavce" style:family="text">
      <style:text-properties fo:font-size="14pt" style:font-size-asian="14pt"/>
    </style:style>
    <style:style style:name="P687" style:parent-style-name="Standard" style:family="paragraph">
      <style:text-properties fo:font-size="14pt" style:font-size-asian="14pt"/>
    </style:style>
    <style:style style:name="T68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89" style:parent-style-name="Standardnípísmoodstavce" style:family="text">
      <style:text-properties fo:font-size="14pt" style:font-size-asian="14pt"/>
    </style:style>
    <style:style style:name="P690" style:parent-style-name="Standard" style:family="paragraph">
      <style:text-properties fo:font-size="14pt" style:font-size-asian="14pt"/>
    </style:style>
    <style:style style:name="P691" style:parent-style-name="Standard" style:family="paragraph">
      <style:text-properties fo:font-size="14pt" style:font-size-asian="14pt"/>
    </style:style>
    <style:style style:name="P692" style:parent-style-name="Standard" style:family="paragraph">
      <style:text-properties fo:font-size="14pt" style:font-size-asian="14pt"/>
    </style:style>
    <style:style style:name="P693" style:parent-style-name="Standard" style:family="paragraph">
      <style:text-properties fo:font-size="14pt" style:font-size-asian="14pt"/>
    </style:style>
    <style:style style:name="P694" style:parent-style-name="Standard" style:family="paragraph">
      <style:text-properties fo:font-size="14pt" style:font-size-asian="14pt"/>
    </style:style>
    <style:style style:name="P695" style:parent-style-name="Standard" style:family="paragraph">
      <style:text-properties fo:font-size="14pt" style:font-size-asian="14pt"/>
    </style:style>
    <style:style style:name="P696" style:parent-style-name="Standard" style:family="paragraph">
      <style:text-properties fo:font-size="14pt" style:font-size-asian="14pt"/>
    </style:style>
    <style:style style:name="P697" style:parent-style-name="Standard" style:family="paragraph">
      <style:text-properties fo:font-size="14pt" style:font-size-asian="14pt"/>
    </style:style>
    <style:style style:name="P698" style:parent-style-name="Textbody" style:family="paragraph">
      <style:text-properties fo:font-size="14pt" style:font-size-asian="14pt"/>
    </style:style>
    <style:style style:name="T699" style:parent-style-name="Standardnípísmoodstavce" style:family="text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P700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1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2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3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4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5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706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707" style:parent-style-name="Textbody" style:family="paragraph">
      <style:text-properties fo:color="#111111" fo:font-size="14pt" style:font-size-asian="14pt" style:font-size-complex="14pt"/>
    </style:style>
    <style:style style:name="P708" style:parent-style-name="Textbody" style:family="paragraph">
      <style:text-properties fo:color="#111111" fo:font-size="14pt" style:font-size-asian="14pt" style:font-size-complex="14pt"/>
    </style:style>
    <style:style style:name="P709" style:parent-style-name="Textbody" style:family="paragraph">
      <style:text-properties fo:color="#111111" fo:font-size="14pt" style:font-size-asian="14pt" style:font-size-complex="14pt"/>
    </style:style>
    <style:style style:name="P710" style:parent-style-name="Textbody" style:family="paragraph">
      <style:text-properties fo:color="#111111" fo:font-size="14pt" style:font-size-asian="14pt" style:font-size-complex="14pt"/>
    </style:style>
    <style:style style:name="P711" style:parent-style-name="Textbody" style:family="paragraph">
      <style:text-properties fo:color="#111111" fo:font-size="14pt" style:font-size-asian="14pt" style:font-size-complex="14pt"/>
    </style:style>
    <style:style style:name="P712" style:parent-style-name="Textbody" style:family="paragraph">
      <style:text-properties fo:color="#111111" fo:font-size="14pt" style:font-size-asian="14pt" style:font-size-complex="14pt"/>
    </style:style>
    <style:style style:name="P713" style:parent-style-name="Textbody" style:family="paragraph">
      <style:text-properties fo:color="#111111" fo:font-size="14pt" style:font-size-asian="14pt" style:font-size-complex="14pt"/>
    </style:style>
    <style:style style:name="P714" style:parent-style-name="Textbody" style:family="paragraph">
      <style:text-properties fo:color="#111111" fo:font-size="14pt" style:font-size-asian="14pt" style:font-size-complex="14pt"/>
    </style:style>
    <style:style style:name="P715" style:parent-style-name="Textbody" style:family="paragraph">
      <style:text-properties fo:color="#111111" fo:font-size="14pt" style:font-size-asian="14pt" style:font-size-complex="14pt"/>
    </style:style>
    <style:style style:name="P716" style:parent-style-name="Textbody" style:family="paragraph">
      <style:text-properties fo:color="#111111" fo:font-size="14pt" style:font-size-asian="14pt" style:font-size-complex="14pt"/>
    </style:style>
    <style:style style:name="P717" style:parent-style-name="Textbody" style:family="paragraph">
      <style:text-properties fo:color="#000000" fo:font-size="10.5pt" style:font-size-asian="10.5pt" style:font-size-complex="10.5pt"/>
    </style:style>
    <style:style style:name="P718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719" style:parent-style-name="Textbody" style:family="paragraph"/>
    <style:style style:name="T720" style:parent-style-name="Standardnípísmoodstavce" style:family="text">
      <style:text-properties fo:color="#1C1C1C"/>
    </style:style>
    <style:style style:name="T721" style:parent-style-name="Standardnípísmoodstavce" style:family="text">
      <style:text-properties fo:color="#1C1C1C" fo:font-size="14pt" style:font-size-asian="14pt" style:font-size-complex="14pt"/>
    </style:style>
    <style:style style:name="P722" style:parent-style-name="Textbody" style:family="paragraph">
      <style:text-properties fo:color="#1C1C1C" fo:font-size="14pt" style:font-size-asian="14pt" style:font-size-complex="14pt"/>
    </style:style>
    <style:style style:name="P723" style:parent-style-name="Textbody" style:family="paragraph">
      <style:text-properties fo:color="#1C1C1C" fo:font-size="14pt" style:font-size-asian="14pt" style:font-size-complex="14pt"/>
    </style:style>
    <style:style style:name="P724" style:parent-style-name="Textbody" style:family="paragraph">
      <style:text-properties fo:color="#1C1C1C" fo:font-size="14pt" style:font-size-asian="14pt" style:font-size-complex="14pt"/>
    </style:style>
    <style:style style:name="P725" style:parent-style-name="Textbody" style:family="paragraph">
      <style:text-properties fo:color="#1C1C1C" fo:font-size="14pt" style:font-size-asian="14pt" style:font-size-complex="14pt"/>
    </style:style>
    <style:style style:name="P726" style:parent-style-name="Textbody" style:family="paragraph">
      <style:text-properties fo:color="#1C1C1C" fo:font-size="14pt" style:font-size-asian="14pt" style:font-size-complex="14pt"/>
    </style:style>
    <style:style style:name="P727" style:parent-style-name="Textbody" style:family="paragraph">
      <style:text-properties fo:color="#1C1C1C" fo:font-size="14pt" style:font-size-asian="14pt" style:font-size-complex="14pt"/>
    </style:style>
    <style:style style:name="P728" style:parent-style-name="Textbody" style:family="paragraph">
      <style:text-properties fo:color="#1C1C1C" fo:font-size="14pt" style:font-size-asian="14pt" style:font-size-complex="14pt"/>
    </style:style>
    <style:style style:name="P729" style:parent-style-name="Textbody" style:family="paragraph">
      <style:text-properties fo:color="#1C1C1C" fo:font-size="14pt" style:font-size-asian="14pt" style:font-size-complex="14pt"/>
    </style:style>
    <style:style style:name="P730" style:parent-style-name="Textbody" style:family="paragraph">
      <style:text-properties fo:color="#1C1C1C" fo:font-size="14pt" style:font-size-asian="14pt" style:font-size-complex="14pt"/>
    </style:style>
    <style:style style:name="P731" style:parent-style-name="Textbody" style:family="paragraph">
      <style:text-properties fo:color="#1C1C1C" fo:font-size="14pt" style:font-size-asian="14pt" style:font-size-complex="14pt"/>
    </style:style>
    <style:style style:name="P732" style:parent-style-name="Textbody" style:family="paragraph">
      <style:text-properties fo:color="#1C1C1C" fo:font-size="14pt" style:font-size-asian="14pt" style:font-size-complex="14pt"/>
    </style:style>
    <style:style style:name="P733" style:parent-style-name="Textbody" style:family="paragraph">
      <style:text-properties fo:color="#1C1C1C" fo:font-size="14pt" style:font-size-asian="14pt" style:font-size-complex="14pt"/>
    </style:style>
    <style:style style:name="P734" style:parent-style-name="Textbody" style:family="paragraph">
      <style:text-properties fo:color="#1C1C1C" fo:font-size="14pt" style:font-size-asian="14pt" style:font-size-complex="14pt"/>
    </style:style>
    <style:style style:name="P735" style:parent-style-name="Textbody" style:family="paragraph">
      <style:text-properties fo:color="#1C1C1C" fo:font-size="14pt" style:font-size-asian="14pt" style:font-size-complex="14pt"/>
    </style:style>
    <style:style style:name="P736" style:parent-style-name="Textbody" style:family="paragraph">
      <style:text-properties fo:color="#1C1C1C"/>
    </style:style>
    <style:style style:name="P737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738" style:parent-style-name="Textbody" style:family="paragraph">
      <style:text-properties fo:color="#1C1C1C" fo:font-size="14pt" style:font-size-asian="14pt" style:font-size-complex="14pt"/>
    </style:style>
    <style:style style:name="P739" style:parent-style-name="Textbody" style:family="paragraph">
      <style:text-properties fo:color="#1C1C1C" fo:font-size="14pt" style:font-size-asian="14pt" style:font-size-complex="14pt"/>
    </style:style>
    <style:style style:name="P740" style:parent-style-name="Textbody" style:family="paragraph">
      <style:text-properties fo:color="#1C1C1C" fo:font-size="14pt" style:font-size-asian="14pt" style:font-size-complex="14pt"/>
    </style:style>
    <style:style style:name="P741" style:parent-style-name="Textbody" style:family="paragraph">
      <style:text-properties fo:color="#1C1C1C" fo:font-size="14pt" style:font-size-asian="14pt" style:font-size-complex="14pt"/>
    </style:style>
    <style:style style:name="P742" style:parent-style-name="Textbody" style:family="paragraph">
      <style:text-properties fo:color="#1C1C1C" fo:font-size="14pt" style:font-size-asian="14pt" style:font-size-complex="14pt"/>
    </style:style>
    <style:style style:name="P743" style:parent-style-name="Textbody" style:family="paragraph">
      <style:text-properties fo:color="#1C1C1C" fo:font-size="14pt" style:font-size-asian="14pt" style:font-size-complex="14pt"/>
    </style:style>
    <style:style style:name="P744" style:parent-style-name="Textbody" style:family="paragraph">
      <style:text-properties fo:color="#1C1C1C" fo:font-size="14pt" style:font-size-asian="14pt" style:font-size-complex="14pt"/>
    </style:style>
    <style:style style:name="P745" style:parent-style-name="Textbody" style:family="paragraph">
      <style:text-properties fo:color="#1C1C1C"/>
    </style:style>
    <style:style style:name="P746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747" style:parent-style-name="Textbody" style:family="paragraph">
      <style:text-properties fo:font-size="14pt" style:font-size-asian="14pt" style:font-size-complex="14pt"/>
    </style:style>
    <style:style style:name="P748" style:parent-style-name="Textbody" style:family="paragraph">
      <style:text-properties fo:font-size="14pt" style:font-size-asian="14pt" style:font-size-complex="14pt"/>
    </style:style>
    <style:style style:name="P749" style:parent-style-name="Textbody" style:family="paragraph">
      <style:text-properties fo:font-size="14pt" style:font-size-asian="14pt" style:font-size-complex="14pt"/>
    </style:style>
    <style:style style:name="P750" style:parent-style-name="Textbody" style:family="paragraph">
      <style:text-properties fo:font-size="14pt" style:font-size-asian="14pt" style:font-size-complex="14pt"/>
    </style:style>
    <style:style style:name="P751" style:parent-style-name="Textbody" style:family="paragraph">
      <style:text-properties fo:font-size="14pt" style:font-size-asian="14pt" style:font-size-complex="14pt"/>
    </style:style>
    <style:style style:name="P752" style:parent-style-name="Textbody" style:family="paragraph">
      <style:text-properties fo:font-size="14pt" style:font-size-asian="14pt" style:font-size-complex="14pt"/>
    </style:style>
    <style:style style:name="P753" style:parent-style-name="Textbody" style:family="paragraph">
      <style:text-properties fo:font-size="14pt" style:font-size-asian="14pt" style:font-size-complex="14pt"/>
    </style:style>
    <style:style style:name="P754" style:parent-style-name="Textbody" style:family="paragraph">
      <style:text-properties fo:font-size="14pt" style:font-size-asian="14pt" style:font-size-complex="14pt"/>
    </style:style>
    <style:style style:name="P755" style:parent-style-name="Textbody" style:family="paragraph">
      <style:text-properties fo:font-size="14pt" style:font-size-asian="14pt" style:font-size-complex="14pt"/>
    </style:style>
    <style:style style:name="P756" style:parent-style-name="Textbody" style:family="paragraph">
      <style:text-properties fo:font-size="14pt" style:font-size-asian="14pt" style:font-size-complex="14pt"/>
    </style:style>
    <style:style style:name="P757" style:parent-style-name="Textbody" style:family="paragraph">
      <style:text-properties fo:font-size="14pt" style:font-size-asian="14pt" style:font-size-complex="14pt"/>
    </style:style>
    <style:style style:name="P758" style:parent-style-name="Textbody" style:family="paragraph">
      <style:text-properties fo:font-size="14pt" style:font-size-asian="14pt" style:font-size-complex="14pt"/>
    </style:style>
    <style:style style:name="P759" style:parent-style-name="Textbody" style:family="paragraph">
      <style:text-properties fo:font-size="14pt" style:font-size-asian="14pt" style:font-size-complex="14pt"/>
    </style:style>
    <style:style style:name="P760" style:parent-style-name="Textbody" style:family="paragraph">
      <style:text-properties fo:font-size="14pt" style:font-size-asian="14pt" style:font-size-complex="14pt"/>
    </style:style>
    <style:style style:name="P761" style:parent-style-name="Textbody" style:family="paragraph">
      <style:text-properties fo:font-size="14pt" style:font-size-asian="14pt" style:font-size-complex="14pt"/>
    </style:style>
    <style:style style:name="P762" style:parent-style-name="Textbody" style:family="paragraph">
      <style:text-properties fo:font-size="14pt" style:font-size-asian="14pt" style:font-size-complex="14pt"/>
    </style:style>
    <style:style style:name="P763" style:parent-style-name="Textbody" style:family="paragraph">
      <style:paragraph-properties fo:margin-left="0.4909in">
        <style:tab-stops/>
      </style:paragraph-properties>
    </style:style>
    <style:style style:name="P764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765" style:parent-style-name="Textbody" style:family="paragraph"/>
    <style:style style:name="T766" style:parent-style-name="Standardnípísmoodstavce" style:family="text">
      <style:text-properties fo:color="#1C1C1C"/>
    </style:style>
    <style:style style:name="T767" style:parent-style-name="Standardnípísmoodstavce" style:family="text">
      <style:text-properties fo:color="#1C1C1C" fo:font-size="14pt" style:font-size-asian="14pt" style:font-size-complex="14pt"/>
    </style:style>
    <style:style style:name="P768" style:parent-style-name="Textbody" style:family="paragraph">
      <style:text-properties fo:color="#1C1C1C" fo:font-size="14pt" style:font-size-asian="14pt" style:font-size-complex="14pt"/>
    </style:style>
    <style:style style:name="P769" style:parent-style-name="Textbody" style:family="paragraph"/>
    <style:style style:name="T770" style:parent-style-name="Standardnípísmoodstavce" style:family="text">
      <style:text-properties fo:color="#1C1C1C" fo:font-size="14pt" style:font-size-asian="14pt" style:font-size-complex="14pt"/>
    </style:style>
    <style:style style:name="T771" style:parent-style-name="Standardnípísmoodstavce" style:family="text">
      <style:text-properties fo:color="#1C1C1C" fo:font-size="14pt" style:font-size-asian="14pt" style:font-size-complex="14pt"/>
    </style:style>
    <style:style style:name="T772" style:parent-style-name="Standardnípísmoodstavce" style:family="text">
      <style:text-properties fo:font-size="14pt" style:font-size-asian="14pt" style:font-size-complex="14pt"/>
    </style:style>
    <style:style style:name="P773" style:parent-style-name="Textbody" style:family="paragraph">
      <style:text-properties fo:color="#1C1C1C" fo:font-size="14pt" style:font-size-asian="14pt" style:font-size-complex="14pt"/>
    </style:style>
    <style:style style:name="P774" style:parent-style-name="Textbody" style:family="paragraph">
      <style:text-properties fo:color="#1C1C1C" fo:font-size="14pt" style:font-size-asian="14pt" style:font-size-complex="14pt"/>
    </style:style>
    <style:style style:name="P775" style:parent-style-name="Textbody" style:family="paragraph">
      <style:text-properties fo:color="#1C1C1C" fo:font-size="14pt" style:font-size-asian="14pt" style:font-size-complex="14pt"/>
    </style:style>
    <style:style style:name="P776" style:parent-style-name="Textbody" style:family="paragraph">
      <style:text-properties fo:color="#1C1C1C"/>
    </style:style>
    <style:style style:name="P77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78" style:parent-style-name="Textbody" style:family="paragraph">
      <style:text-properties fo:color="#1C1C1C" fo:font-size="14pt" style:font-size-asian="14pt"/>
    </style:style>
    <style:style style:name="P779" style:parent-style-name="Textbody" style:family="paragraph">
      <style:text-properties fo:color="#1C1C1C" fo:font-size="14pt" style:font-size-asian="14pt"/>
    </style:style>
    <style:style style:name="P780" style:parent-style-name="Textbody" style:family="paragraph">
      <style:text-properties fo:color="#1C1C1C" fo:font-size="14pt" style:font-size-asian="14pt"/>
    </style:style>
    <style:style style:name="P781" style:parent-style-name="Textbody" style:family="paragraph">
      <style:text-properties fo:color="#1C1C1C" fo:font-size="14pt" style:font-size-asian="14pt"/>
    </style:style>
    <style:style style:name="P782" style:parent-style-name="Textbody" style:family="paragraph">
      <style:text-properties fo:color="#1C1C1C" fo:font-size="14pt" style:font-size-asian="14pt"/>
    </style:style>
    <style:style style:name="P783" style:parent-style-name="Textbody" style:family="paragraph">
      <style:text-properties fo:color="#1C1C1C" fo:font-size="14pt" style:font-size-asian="14pt"/>
    </style:style>
    <style:style style:name="P784" style:parent-style-name="Textbody" style:family="paragraph">
      <style:text-properties fo:color="#1C1C1C" fo:font-size="14pt" style:font-size-asian="14pt"/>
    </style:style>
    <style:style style:name="P78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86" style:parent-style-name="Textbody" style:family="paragraph">
      <style:text-properties fo:color="#1C1C1C" fo:font-size="14pt" style:font-size-asian="14pt"/>
    </style:style>
    <style:style style:name="P787" style:parent-style-name="Textbody" style:family="paragraph">
      <style:text-properties fo:color="#1C1C1C" fo:font-size="14pt" style:font-size-asian="14pt"/>
    </style:style>
    <style:style style:name="P788" style:parent-style-name="Textbody" style:family="paragraph">
      <style:text-properties fo:color="#1C1C1C" fo:font-size="14pt" style:font-size-asian="14pt"/>
    </style:style>
    <style:style style:name="P78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795" style:parent-style-name="Textbody" style:family="paragraph">
      <style:text-properties fo:color="#1C1C1C" fo:font-size="14pt" style:font-size-asian="14pt"/>
    </style:style>
    <style:style style:name="P796" style:parent-style-name="Textbody" style:family="paragraph">
      <style:text-properties fo:color="#1C1C1C" fo:font-size="14pt" style:font-size-asian="14pt"/>
    </style:style>
    <style:style style:name="P797" style:parent-style-name="Textbody" style:family="paragraph">
      <style:text-properties fo:color="#1C1C1C" fo:font-size="14pt" style:font-size-asian="14pt"/>
    </style:style>
    <style:style style:name="P798" style:parent-style-name="Textbody" style:family="paragraph">
      <style:text-properties fo:color="#1C1C1C" fo:font-size="14pt" style:font-size-asian="14pt"/>
    </style:style>
    <style:style style:name="P799" style:parent-style-name="Textbody" style:family="paragraph">
      <style:text-properties fo:color="#1C1C1C" fo:font-size="14pt" style:font-size-asian="14pt"/>
    </style:style>
    <style:style style:name="P800" style:parent-style-name="Textbody" style:family="paragraph">
      <style:text-properties fo:color="#1C1C1C" fo:font-size="14pt" style:font-size-asian="14pt"/>
    </style:style>
    <style:style style:name="P801" style:parent-style-name="Textbody" style:family="paragraph">
      <style:text-properties fo:color="#1C1C1C" fo:font-size="14pt" style:font-size-asian="14pt"/>
    </style:style>
    <style:style style:name="P802" style:parent-style-name="Textbody" style:family="paragraph">
      <style:text-properties fo:color="#1C1C1C" fo:font-size="14pt" style:font-size-asian="14pt"/>
    </style:style>
    <style:style style:name="P803" style:parent-style-name="Textbody" style:family="paragraph">
      <style:text-properties fo:color="#1C1C1C" fo:font-size="14pt" style:font-size-asian="14pt"/>
    </style:style>
    <style:style style:name="P804" style:parent-style-name="Textbody" style:family="paragraph">
      <style:text-properties fo:color="#1C1C1C" fo:font-size="14pt" style:font-size-asian="14pt"/>
    </style:style>
    <style:style style:name="P80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806" style:parent-style-name="Textbody" style:family="paragraph">
      <style:text-properties fo:color="#1C1C1C" fo:font-size="14pt" style:font-size-asian="14pt"/>
    </style:style>
    <style:style style:name="P807" style:parent-style-name="Textbody" style:family="paragraph">
      <style:text-properties fo:color="#1C1C1C" fo:font-size="14pt" style:font-size-asian="14pt"/>
    </style:style>
    <style:style style:name="T80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809" style:parent-style-name="Standardnípísmoodstavce" style:family="text">
      <style:text-properties fo:color="#1C1C1C" fo:font-size="14pt" style:font-size-asian="14pt"/>
    </style:style>
    <style:style style:name="P810" style:parent-style-name="Textbody" style:family="paragraph">
      <style:text-properties fo:color="#1C1C1C" fo:font-size="14pt" style:font-size-asian="14pt"/>
    </style:style>
    <style:style style:name="P811" style:parent-style-name="Textbody" style:family="paragraph">
      <style:text-properties fo:color="#1C1C1C" fo:font-size="14pt" style:font-size-asian="14pt"/>
    </style:style>
    <style:style style:name="P81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81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814" style:parent-style-name="Textbody" style:family="paragraph">
      <style:text-properties fo:color="#1C1C1C" fo:font-size="14pt" style:font-size-asian="14pt"/>
    </style:style>
    <style:style style:name="P815" style:parent-style-name="Textbody" style:family="paragraph">
      <style:text-properties fo:color="#1C1C1C" fo:font-size="14pt" style:font-size-asian="14pt"/>
    </style:style>
    <style:style style:name="P816" style:parent-style-name="Textbody" style:family="paragraph">
      <style:text-properties fo:color="#1C1C1C" fo:font-size="14pt" style:font-size-asian="14pt"/>
    </style:style>
    <style:style style:name="P817" style:parent-style-name="Textbody" style:family="paragraph">
      <style:text-properties fo:color="#1C1C1C" fo:font-size="14pt" style:font-size-asian="14pt"/>
    </style:style>
    <style:style style:name="P81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819" style:parent-style-name="Textbody" style:family="paragraph">
      <style:text-properties fo:color="#1C1C1C" fo:font-size="14pt" style:font-size-asian="14pt"/>
    </style:style>
    <style:style style:name="P820" style:parent-style-name="Textbody" style:family="paragraph">
      <style:text-properties fo:font-size="14pt" style:font-size-asian="14pt"/>
    </style:style>
    <style:style style:name="P821" style:parent-style-name="Textbody" style:family="paragraph">
      <style:text-properties fo:font-size="14pt" style:font-size-asian="14pt"/>
    </style:style>
    <style:style style:name="P822" style:parent-style-name="Textbody" style:family="paragraph">
      <style:text-properties fo:font-size="14pt" style:font-size-asian="14pt"/>
    </style:style>
    <style:style style:name="P823" style:parent-style-name="Textbody" style:family="paragraph">
      <style:text-properties fo:font-size="14pt" style:font-size-asian="14pt"/>
    </style:style>
    <style:style style:name="P824" style:parent-style-name="Textbody" style:family="paragraph">
      <style:text-properties fo:font-weight="bold" style:font-weight-asian="bold" style:font-weight-complex="bold" fo:font-size="14pt" style:font-size-asian="14pt"/>
    </style:style>
    <style:style style:name="P825" style:parent-style-name="Textbody" style:family="paragraph">
      <style:text-properties fo:font-size="14pt" style:font-size-asian="14pt"/>
    </style:style>
    <style:style style:name="P826" style:parent-style-name="Textbody" style:family="paragraph">
      <style:text-properties fo:font-size="14pt" style:font-size-asian="14pt"/>
    </style:style>
    <style:style style:name="P827" style:parent-style-name="Textbody" style:family="paragraph">
      <style:text-properties fo:font-size="14pt" style:font-size-asian="14pt"/>
    </style:style>
    <style:style style:name="P828" style:parent-style-name="Textbody" style:family="paragraph">
      <style:text-properties fo:font-size="14pt" style:font-size-asian="14pt"/>
    </style:style>
    <style:style style:name="P829" style:parent-style-name="Textbody" style:family="paragraph">
      <style:text-properties fo:font-size="14pt" style:font-size-asian="14pt"/>
    </style:style>
    <style:style style:name="P830" style:parent-style-name="Textbody" style:family="paragraph">
      <style:text-properties fo:font-size="14pt" style:font-size-asian="14pt"/>
    </style:style>
    <style:style style:name="P831" style:parent-style-name="Textbody" style:family="paragraph">
      <style:text-properties fo:font-weight="bold" style:font-weight-asian="bold" style:font-weight-complex="bold" fo:font-size="14pt" style:font-size-asian="14pt"/>
    </style:style>
    <style:style style:name="P832" style:parent-style-name="Textbody" style:family="paragraph">
      <style:text-properties fo:font-size="14pt" style:font-size-asian="14pt"/>
    </style:style>
    <style:style style:name="P833" style:parent-style-name="Textbody" style:family="paragraph">
      <style:text-properties fo:font-size="14pt" style:font-size-asian="14pt"/>
    </style:style>
    <style:style style:name="P834" style:parent-style-name="Textbody" style:family="paragraph">
      <style:text-properties fo:font-size="14pt" style:font-size-asian="14pt"/>
    </style:style>
    <style:style style:name="P835" style:parent-style-name="Textbody" style:family="paragraph">
      <style:text-properties fo:font-size="14pt" style:font-size-asian="14pt"/>
    </style:style>
    <style:style style:name="P836" style:parent-style-name="Textbody" style:family="paragraph">
      <style:text-properties fo:font-size="14pt" style:font-size-asian="14pt"/>
    </style:style>
    <style:style style:name="P837" style:parent-style-name="Textbody" style:family="paragraph">
      <style:text-properties fo:font-size="14pt" style:font-size-asian="14pt"/>
    </style:style>
    <style:style style:name="P838" style:parent-style-name="Textbody" style:family="paragraph">
      <style:text-properties fo:font-weight="bold" style:font-weight-asian="bold" style:font-weight-complex="bold" fo:font-size="14pt" style:font-size-asian="14pt"/>
    </style:style>
    <style:style style:name="P839" style:parent-style-name="Textbody" style:family="paragraph">
      <style:text-properties fo:font-weight="bold" style:font-weight-asian="bold" style:font-weight-complex="bold" fo:font-size="14pt" style:font-size-asian="14pt"/>
    </style:style>
    <style:style style:name="P840" style:parent-style-name="Textbody" style:family="paragraph">
      <style:text-properties fo:font-weight="bold" style:font-weight-asian="bold" style:font-weight-complex="bold" fo:font-size="14pt" style:font-size-asian="14pt"/>
    </style:style>
    <style:style style:name="P841" style:parent-style-name="Textbody" style:family="paragraph">
      <style:text-properties fo:font-weight="bold" style:font-weight-asian="bold" style:font-weight-complex="bold" fo:font-size="14pt" style:font-size-asian="14pt"/>
    </style:style>
    <style:style style:name="P842" style:parent-style-name="Textbody" style:family="paragraph">
      <style:text-properties fo:font-weight="bold" style:font-weight-asian="bold" style:font-weight-complex="bold" fo:font-size="14pt" style:font-size-asian="14pt"/>
    </style:style>
    <style:style style:name="P843" style:parent-style-name="Textbody" style:family="paragraph">
      <style:text-properties fo:font-size="14pt" style:font-size-asian="14pt"/>
    </style:style>
    <style:style style:name="P844" style:parent-style-name="Textbody" style:family="paragraph">
      <style:text-properties fo:font-size="14pt" style:font-size-asian="14pt"/>
    </style:style>
    <style:style style:name="P845" style:parent-style-name="Textbody" style:family="paragraph">
      <style:text-properties fo:font-size="14pt" style:font-size-asian="14pt"/>
    </style:style>
    <style:style style:name="P846" style:parent-style-name="Textbody" style:family="paragraph">
      <style:text-properties fo:font-size="14pt" style:font-size-asian="14pt"/>
    </style:style>
    <style:style style:name="P847" style:parent-style-name="Textbody" style:family="paragraph">
      <style:text-properties fo:font-weight="bold" style:font-weight-asian="bold" style:font-weight-complex="bold" fo:font-size="14pt" style:font-size-asian="14pt"/>
    </style:style>
    <style:style style:name="P848" style:parent-style-name="Textbody" style:family="paragraph">
      <style:text-properties fo:font-size="14pt" style:font-size-asian="14pt"/>
    </style:style>
    <style:style style:name="P849" style:parent-style-name="Textbody" style:family="paragraph">
      <style:text-properties fo:font-size="14pt" style:font-size-asian="14pt"/>
    </style:style>
    <style:style style:name="P850" style:parent-style-name="Textbody" style:family="paragraph">
      <style:text-properties fo:font-size="14pt" style:font-size-asian="14pt"/>
    </style:style>
    <style:style style:name="P851" style:parent-style-name="Textbody" style:family="paragraph">
      <style:text-properties fo:font-size="14pt" style:font-size-asian="14pt"/>
    </style:style>
    <style:style style:name="P852" style:parent-style-name="Textbody" style:family="paragraph">
      <style:text-properties fo:font-size="14pt" style:font-size-asian="14pt"/>
    </style:style>
    <style:style style:name="P853" style:parent-style-name="Textbody" style:family="paragraph">
      <style:text-properties fo:font-size="14pt" style:font-size-asian="14pt"/>
    </style:style>
    <style:style style:name="P854" style:parent-style-name="Textbody" style:family="paragraph">
      <style:text-properties fo:font-size="14pt" style:font-size-asian="14pt"/>
    </style:style>
    <style:style style:name="P855" style:parent-style-name="Textbody" style:family="paragraph">
      <style:text-properties fo:font-size="14pt" style:font-size-asian="14pt"/>
    </style:style>
    <style:style style:name="P856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85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858" style:parent-style-name="Standardnípísmoodstavce" style:family="text">
      <style:text-properties fo:font-size="14pt" style:font-size-asian="14pt"/>
    </style:style>
    <style:style style:name="T859" style:parent-style-name="Standardnípísmoodstavce" style:family="text">
      <style:text-properties fo:font-size="14pt" style:font-size-asian="14pt"/>
    </style:style>
    <style:style style:name="P860" style:parent-style-name="Standard" style:family="paragraph">
      <style:text-properties fo:font-size="14pt" style:font-size-asian="14pt"/>
    </style:style>
    <style:style style:name="T86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862" style:parent-style-name="Standardnípísmoodstavce" style:family="text">
      <style:text-properties fo:font-size="14pt" style:font-size-asian="14pt"/>
    </style:style>
    <style:style style:name="P863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4" style:parent-style-name="Textbody" style:family="paragraph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P86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6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9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09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10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911" style:parent-style-name="Standardnípísmoodstavce" style:family="text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P912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913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914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915" style:parent-style-name="Standard" style:family="paragraph">
      <style:paragraph-properties fo:margin-left="0.2944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916" style:parent-style-name="Textbody" style:family="paragraph"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917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918" style:parent-style-name="Textbody" style:family="paragraph">
      <style:text-properties fo:color="#111111" fo:font-size="14pt" style:font-size-asian="14pt" style:font-size-complex="14pt"/>
    </style:style>
    <style:style style:name="P919" style:parent-style-name="Textbody" style:family="paragraph">
      <style:text-properties fo:color="#111111" fo:font-size="14pt" style:font-size-asian="14pt" style:font-size-complex="14pt"/>
    </style:style>
    <style:style style:name="P920" style:parent-style-name="Textbody" style:family="paragraph">
      <style:text-properties fo:color="#111111" fo:font-size="14pt" style:font-size-asian="14pt" style:font-size-complex="14pt"/>
    </style:style>
    <style:style style:name="P921" style:parent-style-name="Textbody" style:family="paragraph">
      <style:text-properties fo:color="#111111" fo:font-size="14pt" style:font-size-asian="14pt" style:font-size-complex="14pt"/>
    </style:style>
    <style:style style:name="P922" style:parent-style-name="Textbody" style:family="paragraph">
      <style:text-properties fo:color="#111111" fo:font-size="14pt" style:font-size-asian="14pt" style:font-size-complex="14pt"/>
    </style:style>
    <style:style style:name="P923" style:parent-style-name="Textbody" style:family="paragraph">
      <style:text-properties fo:color="#000000" fo:font-size="10.5pt" style:font-size-asian="10.5pt" style:font-size-complex="10.5pt"/>
    </style:style>
    <style:style style:name="P924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925" style:parent-style-name="Textbody" style:family="paragraph">
      <style:text-properties fo:color="#1C1C1C" fo:font-size="14pt" style:font-size-asian="14pt" style:font-size-complex="14pt"/>
    </style:style>
    <style:style style:name="P926" style:parent-style-name="Textbody" style:family="paragraph">
      <style:text-properties fo:color="#1C1C1C" fo:font-size="14pt" style:font-size-asian="14pt" style:font-size-complex="14pt"/>
    </style:style>
    <style:style style:name="P927" style:parent-style-name="Textbody" style:family="paragraph">
      <style:text-properties fo:color="#1C1C1C" fo:font-size="14pt" style:font-size-asian="14pt" style:font-size-complex="14pt"/>
    </style:style>
    <style:style style:name="P928" style:parent-style-name="Textbody" style:family="paragraph">
      <style:text-properties fo:color="#1C1C1C" fo:font-size="14pt" style:font-size-asian="14pt" style:font-size-complex="14pt"/>
    </style:style>
    <style:style style:name="P929" style:parent-style-name="Textbody" style:family="paragraph">
      <style:text-properties fo:color="#1C1C1C" fo:font-size="14pt" style:font-size-asian="14pt" style:font-size-complex="14pt"/>
    </style:style>
    <style:style style:name="P930" style:parent-style-name="Textbody" style:family="paragraph">
      <style:text-properties fo:color="#1C1C1C" fo:font-size="14pt" style:font-size-asian="14pt" style:font-size-complex="14pt"/>
    </style:style>
    <style:style style:name="P931" style:parent-style-name="Textbody" style:family="paragraph">
      <style:text-properties fo:color="#1C1C1C" fo:font-size="14pt" style:font-size-asian="14pt" style:font-size-complex="14pt"/>
    </style:style>
    <style:style style:name="P932" style:parent-style-name="Textbody" style:family="paragraph">
      <style:text-properties fo:color="#1C1C1C"/>
    </style:style>
    <style:style style:name="P933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934" style:parent-style-name="Textbody" style:family="paragraph">
      <style:text-properties fo:color="#1C1C1C" fo:font-size="14pt" style:font-size-asian="14pt" style:font-size-complex="14pt"/>
    </style:style>
    <style:style style:name="P935" style:parent-style-name="Textbody" style:family="paragraph">
      <style:text-properties fo:color="#1C1C1C" fo:font-size="14pt" style:font-size-asian="14pt" style:font-size-complex="14pt"/>
    </style:style>
    <style:style style:name="P936" style:parent-style-name="Textbody" style:family="paragraph">
      <style:text-properties fo:color="#1C1C1C" fo:font-size="14pt" style:font-size-asian="14pt" style:font-size-complex="14pt"/>
    </style:style>
    <style:style style:name="P937" style:parent-style-name="Textbody" style:family="paragraph">
      <style:text-properties fo:color="#1C1C1C"/>
    </style:style>
    <style:style style:name="P938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939" style:parent-style-name="Textbody" style:family="paragraph">
      <style:text-properties fo:font-size="14pt" style:font-size-asian="14pt" style:font-size-complex="14pt"/>
    </style:style>
    <style:style style:name="P940" style:parent-style-name="Textbody" style:family="paragraph">
      <style:text-properties fo:font-size="14pt" style:font-size-asian="14pt" style:font-size-complex="14pt"/>
    </style:style>
    <style:style style:name="P941" style:parent-style-name="Textbody" style:family="paragraph">
      <style:text-properties fo:font-size="14pt" style:font-size-asian="14pt" style:font-size-complex="14pt"/>
    </style:style>
    <style:style style:name="P942" style:parent-style-name="Textbody" style:family="paragraph">
      <style:text-properties fo:font-size="14pt" style:font-size-asian="14pt" style:font-size-complex="14pt"/>
    </style:style>
    <style:style style:name="P943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944" style:parent-style-name="Textbody" style:family="paragraph"/>
    <style:style style:name="T945" style:parent-style-name="Standardnípísmoodstavce" style:family="text">
      <style:text-properties fo:color="#1C1C1C"/>
    </style:style>
    <style:style style:name="T946" style:parent-style-name="Standardnípísmoodstavce" style:family="text">
      <style:text-properties fo:color="#1C1C1C" fo:font-size="14pt" style:font-size-asian="14pt" style:font-size-complex="14pt"/>
    </style:style>
    <style:style style:name="P947" style:parent-style-name="Textbody" style:family="paragraph">
      <style:text-properties fo:color="#1C1C1C" fo:font-size="14pt" style:font-size-asian="14pt" style:font-size-complex="14pt"/>
    </style:style>
    <style:style style:name="P948" style:parent-style-name="Textbody" style:family="paragraph">
      <style:text-properties fo:color="#1C1C1C" fo:font-size="14pt" style:font-size-asian="14pt" style:font-size-complex="14pt"/>
    </style:style>
    <style:style style:name="P949" style:parent-style-name="Textbody" style:family="paragraph">
      <style:text-properties fo:color="#1C1C1C"/>
    </style:style>
    <style:style style:name="P95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51" style:parent-style-name="Textbody" style:family="paragraph">
      <style:text-properties fo:color="#1C1C1C" fo:font-size="14pt" style:font-size-asian="14pt"/>
    </style:style>
    <style:style style:name="P952" style:parent-style-name="Textbody" style:family="paragraph">
      <style:text-properties fo:color="#1C1C1C" fo:font-size="14pt" style:font-size-asian="14pt"/>
    </style:style>
    <style:style style:name="P953" style:parent-style-name="Textbody" style:family="paragraph">
      <style:text-properties fo:color="#1C1C1C" fo:font-size="14pt" style:font-size-asian="14pt"/>
    </style:style>
    <style:style style:name="P954" style:parent-style-name="Textbody" style:family="paragraph">
      <style:text-properties fo:color="#1C1C1C" fo:font-size="14pt" style:font-size-asian="14pt"/>
    </style:style>
    <style:style style:name="P955" style:parent-style-name="Textbody" style:family="paragraph">
      <style:text-properties fo:color="#1C1C1C" fo:font-size="14pt" style:font-size-asian="14pt"/>
    </style:style>
    <style:style style:name="P956" style:parent-style-name="Textbody" style:family="paragraph">
      <style:text-properties fo:color="#1C1C1C" fo:font-size="14pt" style:font-size-asian="14pt"/>
    </style:style>
    <style:style style:name="P95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58" style:parent-style-name="Textbody" style:family="paragraph">
      <style:text-properties fo:color="#1C1C1C" fo:font-size="14pt" style:font-size-asian="14pt"/>
    </style:style>
    <style:style style:name="P959" style:parent-style-name="Textbody" style:family="paragraph">
      <style:text-properties fo:color="#1C1C1C" fo:font-size="14pt" style:font-size-asian="14pt"/>
    </style:style>
    <style:style style:name="P96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6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6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63" style:parent-style-name="Textbody" style:family="paragraph">
      <style:text-properties fo:color="#1C1C1C" fo:font-size="14pt" style:font-size-asian="14pt"/>
    </style:style>
    <style:style style:name="P96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65" style:parent-style-name="Textbody" style:family="paragraph">
      <style:text-properties fo:color="#1C1C1C" fo:font-size="14pt" style:font-size-asian="14pt"/>
    </style:style>
    <style:style style:name="P966" style:parent-style-name="Textbody" style:family="paragraph">
      <style:text-properties fo:color="#1C1C1C" fo:font-size="14pt" style:font-size-asian="14pt"/>
    </style:style>
    <style:style style:name="P967" style:parent-style-name="Textbody" style:family="paragraph">
      <style:text-properties fo:color="#1C1C1C" fo:font-size="14pt" style:font-size-asian="14pt"/>
    </style:style>
    <style:style style:name="P968" style:parent-style-name="Textbody" style:family="paragraph">
      <style:text-properties fo:color="#1C1C1C" fo:font-size="14pt" style:font-size-asian="14pt"/>
    </style:style>
    <style:style style:name="P969" style:parent-style-name="Textbody" style:family="paragraph">
      <style:text-properties fo:color="#1C1C1C" fo:font-size="14pt" style:font-size-asian="14pt"/>
    </style:style>
    <style:style style:name="P970" style:parent-style-name="Textbody" style:family="paragraph">
      <style:text-properties fo:color="#1C1C1C" fo:font-size="14pt" style:font-size-asian="14pt"/>
    </style:style>
    <style:style style:name="P971" style:parent-style-name="Textbody" style:family="paragraph">
      <style:text-properties fo:color="#1C1C1C" fo:font-size="14pt" style:font-size-asian="14pt"/>
    </style:style>
    <style:style style:name="P972" style:parent-style-name="Textbody" style:family="paragraph">
      <style:text-properties fo:color="#1C1C1C" fo:font-size="14pt" style:font-size-asian="14pt"/>
    </style:style>
    <style:style style:name="P973" style:parent-style-name="Textbody" style:family="paragraph">
      <style:text-properties fo:color="#1C1C1C" fo:font-size="14pt" style:font-size-asian="14pt"/>
    </style:style>
    <style:style style:name="P974" style:parent-style-name="Textbody" style:family="paragraph">
      <style:text-properties fo:color="#1C1C1C" fo:font-size="14pt" style:font-size-asian="14pt"/>
    </style:style>
    <style:style style:name="P975" style:parent-style-name="Textbody" style:family="paragraph">
      <style:text-properties fo:color="#1C1C1C" fo:font-size="14pt" style:font-size-asian="14pt"/>
    </style:style>
    <style:style style:name="P976" style:parent-style-name="Textbody" style:family="paragraph">
      <style:text-properties fo:color="#1C1C1C" fo:font-size="14pt" style:font-size-asian="14pt"/>
    </style:style>
    <style:style style:name="P977" style:parent-style-name="Textbody" style:family="paragraph">
      <style:text-properties fo:color="#1C1C1C" fo:font-size="14pt" style:font-size-asian="14pt"/>
    </style:style>
    <style:style style:name="P97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79" style:parent-style-name="Textbody" style:family="paragraph">
      <style:text-properties fo:color="#1C1C1C" fo:font-size="14pt" style:font-size-asian="14pt"/>
    </style:style>
    <style:style style:name="P980" style:parent-style-name="Textbody" style:family="paragraph">
      <style:text-properties fo:color="#1C1C1C" fo:font-size="14pt" style:font-size-asian="14pt"/>
    </style:style>
    <style:style style:name="T981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982" style:parent-style-name="Standardnípísmoodstavce" style:family="text">
      <style:text-properties fo:color="#1C1C1C" fo:font-size="14pt" style:font-size-asian="14pt"/>
    </style:style>
    <style:style style:name="P983" style:parent-style-name="Textbody" style:family="paragraph">
      <style:text-properties fo:color="#1C1C1C" fo:font-size="14pt" style:font-size-asian="14pt"/>
    </style:style>
    <style:style style:name="P984" style:parent-style-name="Textbody" style:family="paragraph">
      <style:text-properties fo:color="#1C1C1C" fo:font-size="14pt" style:font-size-asian="14pt"/>
    </style:style>
    <style:style style:name="P98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8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87" style:parent-style-name="Textbody" style:family="paragraph">
      <style:text-properties fo:color="#1C1C1C" fo:font-size="14pt" style:font-size-asian="14pt"/>
    </style:style>
    <style:style style:name="P988" style:parent-style-name="Textbody" style:family="paragraph">
      <style:text-properties fo:color="#1C1C1C" fo:font-size="14pt" style:font-size-asian="14pt"/>
    </style:style>
    <style:style style:name="P989" style:parent-style-name="Textbody" style:family="paragraph">
      <style:text-properties fo:color="#1C1C1C" fo:font-size="14pt" style:font-size-asian="14pt"/>
    </style:style>
    <style:style style:name="P990" style:parent-style-name="Textbody" style:family="paragraph">
      <style:text-properties fo:color="#1C1C1C" fo:font-size="14pt" style:font-size-asian="14pt"/>
    </style:style>
    <style:style style:name="P99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992" style:parent-style-name="Textbody" style:family="paragraph">
      <style:text-properties fo:color="#1C1C1C" fo:font-size="14pt" style:font-size-asian="14pt"/>
    </style:style>
    <style:style style:name="P993" style:parent-style-name="Textbody" style:family="paragraph">
      <style:text-properties fo:font-size="14pt" style:font-size-asian="14pt"/>
    </style:style>
    <style:style style:name="P994" style:parent-style-name="Textbody" style:family="paragraph">
      <style:text-properties fo:font-size="14pt" style:font-size-asian="14pt"/>
    </style:style>
    <style:style style:name="P995" style:parent-style-name="Textbody" style:family="paragraph">
      <style:text-properties fo:font-size="14pt" style:font-size-asian="14pt"/>
    </style:style>
    <style:style style:name="P996" style:parent-style-name="Textbody" style:family="paragraph">
      <style:text-properties fo:font-size="14pt" style:font-size-asian="14pt"/>
    </style:style>
    <style:style style:name="P997" style:parent-style-name="Textbody" style:family="paragraph">
      <style:text-properties fo:font-size="14pt" style:font-size-asian="14pt"/>
    </style:style>
    <style:style style:name="P998" style:parent-style-name="Textbody" style:family="paragraph">
      <style:text-properties fo:font-size="14pt" style:font-size-asian="14pt"/>
    </style:style>
    <style:style style:name="P999" style:parent-style-name="Textbody" style:family="paragraph">
      <style:text-properties fo:font-size="14pt" style:font-size-asian="14pt"/>
    </style:style>
    <style:style style:name="P100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01" style:parent-style-name="Textbody" style:family="paragraph">
      <style:text-properties fo:font-size="14pt" style:font-size-asian="14pt"/>
    </style:style>
    <style:style style:name="P1002" style:parent-style-name="Textbody" style:family="paragraph">
      <style:text-properties fo:font-size="14pt" style:font-size-asian="14pt"/>
    </style:style>
    <style:style style:name="P1003" style:parent-style-name="Textbody" style:family="paragraph">
      <style:text-properties fo:font-size="14pt" style:font-size-asian="14pt"/>
    </style:style>
    <style:style style:name="P1004" style:parent-style-name="Textbody" style:family="paragraph">
      <style:text-properties fo:font-size="14pt" style:font-size-asian="14pt"/>
    </style:style>
    <style:style style:name="P1005" style:parent-style-name="Textbody" style:family="paragraph">
      <style:text-properties fo:font-size="14pt" style:font-size-asian="14pt"/>
    </style:style>
    <style:style style:name="P1006" style:parent-style-name="Textbody" style:family="paragraph">
      <style:text-properties fo:font-size="14pt" style:font-size-asian="14pt"/>
    </style:style>
    <style:style style:name="P100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08" style:parent-style-name="Textbody" style:family="paragraph">
      <style:text-properties fo:font-size="14pt" style:font-size-asian="14pt"/>
    </style:style>
    <style:style style:name="P1009" style:parent-style-name="Textbody" style:family="paragraph">
      <style:text-properties fo:font-size="14pt" style:font-size-asian="14pt"/>
    </style:style>
    <style:style style:name="P1010" style:parent-style-name="Textbody" style:family="paragraph">
      <style:text-properties fo:font-size="14pt" style:font-size-asian="14pt"/>
    </style:style>
    <style:style style:name="P1011" style:parent-style-name="Textbody" style:family="paragraph">
      <style:text-properties fo:font-size="14pt" style:font-size-asian="14pt"/>
    </style:style>
    <style:style style:name="P1012" style:parent-style-name="Textbody" style:family="paragraph">
      <style:text-properties fo:font-size="14pt" style:font-size-asian="14pt"/>
    </style:style>
    <style:style style:name="P1013" style:parent-style-name="Textbody" style:family="paragraph">
      <style:text-properties fo:font-size="14pt" style:font-size-asian="14pt"/>
    </style:style>
    <style:style style:name="P1014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15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16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1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1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19" style:parent-style-name="Textbody" style:family="paragraph">
      <style:text-properties fo:font-size="14pt" style:font-size-asian="14pt"/>
    </style:style>
    <style:style style:name="P1020" style:parent-style-name="Textbody" style:family="paragraph">
      <style:text-properties fo:font-size="14pt" style:font-size-asian="14pt"/>
    </style:style>
    <style:style style:name="P1021" style:parent-style-name="Textbody" style:family="paragraph">
      <style:text-properties fo:font-size="14pt" style:font-size-asian="14pt"/>
    </style:style>
    <style:style style:name="P1022" style:parent-style-name="Textbody" style:family="paragraph">
      <style:text-properties fo:font-size="14pt" style:font-size-asian="14pt"/>
    </style:style>
    <style:style style:name="P1023" style:parent-style-name="Textbody" style:family="paragraph">
      <style:text-properties fo:font-size="14pt" style:font-size-asian="14pt"/>
    </style:style>
    <style:style style:name="P1024" style:parent-style-name="Textbody" style:family="paragraph">
      <style:text-properties fo:font-weight="bold" style:font-weight-asian="bold" style:font-weight-complex="bold" fo:font-size="14pt" style:font-size-asian="14pt"/>
    </style:style>
    <style:style style:name="P1025" style:parent-style-name="Textbody" style:family="paragraph">
      <style:text-properties fo:font-size="14pt" style:font-size-asian="14pt"/>
    </style:style>
    <style:style style:name="P1026" style:parent-style-name="Textbody" style:family="paragraph">
      <style:text-properties fo:font-size="14pt" style:font-size-asian="14pt"/>
    </style:style>
    <style:style style:name="P1027" style:parent-style-name="Textbody" style:family="paragraph">
      <style:text-properties fo:font-size="14pt" style:font-size-asian="14pt"/>
    </style:style>
    <style:style style:name="P1028" style:parent-style-name="Textbody" style:family="paragraph">
      <style:text-properties fo:font-size="14pt" style:font-size-asian="14pt"/>
    </style:style>
    <style:style style:name="P1029" style:parent-style-name="Textbody" style:family="paragraph">
      <style:text-properties fo:font-size="14pt" style:font-size-asian="14pt"/>
    </style:style>
    <style:style style:name="P1030" style:parent-style-name="Textbody" style:family="paragraph">
      <style:text-properties fo:font-size="14pt" style:font-size-asian="14pt"/>
    </style:style>
    <style:style style:name="P1031" style:parent-style-name="Textbody" style:family="paragraph">
      <style:text-properties fo:font-size="14pt" style:font-size-asian="14pt"/>
    </style:style>
    <style:style style:name="P1032" style:parent-style-name="Textbody" style:family="paragraph">
      <style:text-properties fo:font-size="14pt" style:font-size-asian="14pt"/>
    </style:style>
    <style:style style:name="P1033" style:parent-style-name="Textbody" style:family="paragraph">
      <style:text-properties fo:font-size="14pt" style:font-size-asian="14pt"/>
    </style:style>
    <style:style style:name="T10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035" style:parent-style-name="Standardnípísmoodstavce" style:family="text">
      <style:text-properties fo:font-size="14pt" style:font-size-asian="14pt"/>
    </style:style>
    <style:style style:name="T10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037" style:parent-style-name="Standardnípísmoodstavce" style:family="text">
      <style:text-properties fo:font-size="14pt" style:font-size-asian="14pt"/>
    </style:style>
    <style:style style:name="P1038" style:parent-style-name="Standard" style:family="paragraph">
      <style:text-properties fo:font-size="14pt" style:font-size-asian="14pt"/>
    </style:style>
    <style:style style:name="P1039" style:parent-style-name="Standard" style:family="paragraph">
      <style:text-properties fo:font-size="14pt" style:font-size-asian="14pt"/>
    </style:style>
    <style:style style:name="P1040" style:parent-style-name="Standard" style:family="paragraph">
      <style:text-properties fo:font-size="14pt" style:font-size-asian="14pt"/>
    </style:style>
    <style:style style:name="P1041" style:parent-style-name="Standard" style:family="paragraph">
      <style:text-properties fo:font-size="14pt" style:font-size-asian="14pt"/>
    </style:style>
    <style:style style:name="P1042" style:parent-style-name="Standard" style:family="paragraph">
      <style:text-properties fo:font-size="14pt" style:font-size-asian="14pt"/>
    </style:style>
    <style:style style:name="P1043" style:parent-style-name="Standard" style:family="paragraph">
      <style:text-properties fo:font-size="14pt" style:font-size-asian="14pt"/>
    </style:style>
    <style:style style:name="P1044" style:parent-style-name="Standard" style:family="paragraph">
      <style:text-properties fo:font-size="14pt" style:font-size-asian="14pt"/>
    </style:style>
    <style:style style:name="P1045" style:parent-style-name="Standard" style:family="paragraph">
      <style:text-properties fo:font-size="14pt" style:font-size-asian="14pt"/>
    </style:style>
    <style:style style:name="P1046" style:parent-style-name="Standard" style:family="paragraph">
      <style:text-properties fo:font-size="14pt" style:font-size-asian="14pt"/>
    </style:style>
    <style:style style:name="P1047" style:parent-style-name="Standard" style:family="paragraph">
      <style:text-properties fo:font-size="14pt" style:font-size-asian="14pt"/>
    </style:style>
    <style:style style:name="P1048" style:parent-style-name="Standard" style:family="paragraph">
      <style:text-properties fo:font-size="14pt" style:font-size-asian="14pt"/>
    </style:style>
    <style:style style:name="P1049" style:parent-style-name="Standard" style:family="paragraph">
      <style:text-properties fo:font-size="14pt" style:font-size-asian="14pt"/>
    </style:style>
    <style:style style:name="P1050" style:parent-style-name="Standard" style:family="paragraph">
      <style:text-properties fo:font-size="14pt" style:font-size-asian="14pt"/>
    </style:style>
    <style:style style:name="P1051" style:parent-style-name="Standard" style:family="paragraph">
      <style:text-properties fo:font-size="14pt" style:font-size-asian="14pt"/>
    </style:style>
    <style:style style:name="P1052" style:parent-style-name="Standard" style:family="paragraph">
      <style:text-properties fo:font-size="14pt" style:font-size-asian="14pt"/>
    </style:style>
    <style:style style:name="P1053" style:parent-style-name="Standard" style:family="paragraph">
      <style:text-properties fo:font-size="14pt" style:font-size-asian="14pt"/>
    </style:style>
    <style:style style:name="P1054" style:parent-style-name="Standard" style:family="paragraph">
      <style:text-properties fo:font-size="14pt" style:font-size-asian="14pt"/>
    </style:style>
    <style:style style:name="P1055" style:parent-style-name="Standard" style:family="paragraph">
      <style:text-properties fo:font-size="14pt" style:font-size-asian="14pt"/>
    </style:style>
    <style:style style:name="P1056" style:parent-style-name="Standard" style:family="paragraph">
      <style:text-properties fo:font-size="14pt" style:font-size-asian="14pt"/>
    </style:style>
    <style:style style:name="P1057" style:parent-style-name="Standard" style:family="paragraph">
      <style:text-properties fo:font-size="14pt" style:font-size-asian="14pt"/>
    </style:style>
    <style:style style:name="P1058" style:parent-style-name="Standard" style:family="paragraph">
      <style:text-properties fo:font-size="14pt" style:font-size-asian="14pt"/>
    </style:style>
    <style:style style:name="P1059" style:parent-style-name="Standard" style:family="paragraph">
      <style:text-properties fo:font-size="14pt" style:font-size-asian="14pt"/>
    </style:style>
    <style:style style:name="P1060" style:parent-style-name="Standard" style:family="paragraph">
      <style:text-properties fo:font-size="14pt" style:font-size-asian="14pt"/>
    </style:style>
    <style:style style:name="P1061" style:parent-style-name="Standard" style:family="paragraph">
      <style:text-properties fo:font-size="14pt" style:font-size-asian="14pt"/>
    </style:style>
    <style:style style:name="P1062" style:parent-style-name="Standard" style:family="paragraph">
      <style:text-properties fo:font-size="14pt" style:font-size-asian="14pt"/>
    </style:style>
    <style:style style:name="P1063" style:parent-style-name="Standard" style:family="paragraph">
      <style:text-properties fo:font-size="14pt" style:font-size-asian="14pt"/>
    </style:style>
    <style:style style:name="P1064" style:parent-style-name="Standard" style:family="paragraph">
      <style:text-properties fo:font-size="14pt" style:font-size-asian="14pt"/>
    </style:style>
    <style:style style:name="P1065" style:parent-style-name="Standard" style:family="paragraph">
      <style:text-properties fo:font-size="14pt" style:font-size-asian="14pt"/>
    </style:style>
    <style:style style:name="P1066" style:parent-style-name="Standard" style:family="paragraph">
      <style:text-properties fo:font-size="14pt" style:font-size-asian="14pt"/>
    </style:style>
    <style:style style:name="P1067" style:parent-style-name="Standard" style:family="paragraph">
      <style:text-properties fo:font-size="14pt" style:font-size-asian="14pt"/>
    </style:style>
    <style:style style:name="P1068" style:parent-style-name="Standard" style:family="paragraph">
      <style:text-properties fo:font-size="14pt" style:font-size-asian="14pt"/>
    </style:style>
    <style:style style:name="P1069" style:parent-style-name="Standard" style:family="paragraph">
      <style:text-properties fo:font-size="14pt" style:font-size-asian="14pt"/>
    </style:style>
    <style:style style:name="P1070" style:parent-style-name="Standard" style:family="paragraph">
      <style:text-properties fo:font-size="14pt" style:font-size-asian="14pt"/>
    </style:style>
    <style:style style:name="P1071" style:parent-style-name="Standard" style:family="paragraph">
      <style:text-properties fo:font-size="14pt" style:font-size-asian="14pt"/>
    </style:style>
    <style:style style:name="P1072" style:parent-style-name="Standard" style:family="paragraph">
      <style:text-properties fo:font-size="14pt" style:font-size-asian="14pt"/>
    </style:style>
    <style:style style:name="P1073" style:parent-style-name="Standard" style:family="paragraph">
      <style:text-properties fo:font-size="14pt" style:font-size-asian="14pt"/>
    </style:style>
    <style:style style:name="P1074" style:parent-style-name="Standard" style:family="paragraph">
      <style:text-properties fo:font-size="14pt" style:font-size-asian="14pt"/>
    </style:style>
    <style:style style:name="P1075" style:parent-style-name="Standard" style:family="paragraph">
      <style:text-properties fo:font-size="14pt" style:font-size-asian="14pt"/>
    </style:style>
    <style:style style:name="P1076" style:parent-style-name="Textbody" style:family="paragraph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P1077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078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079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080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081" style:parent-style-name="Textbody" style:family="paragraph"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082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1083" style:parent-style-name="Textbody" style:family="paragraph">
      <style:text-properties fo:color="#111111" fo:font-size="14pt" style:font-size-asian="14pt" style:font-size-complex="14pt"/>
    </style:style>
    <style:style style:name="P1084" style:parent-style-name="Textbody" style:family="paragraph">
      <style:text-properties fo:color="#111111" fo:font-size="14pt" style:font-size-asian="14pt" style:font-size-complex="14pt"/>
    </style:style>
    <style:style style:name="P1085" style:parent-style-name="Textbody" style:family="paragraph">
      <style:text-properties fo:color="#111111" fo:font-size="14pt" style:font-size-asian="14pt" style:font-size-complex="14pt"/>
    </style:style>
    <style:style style:name="P1086" style:parent-style-name="Textbody" style:family="paragraph">
      <style:text-properties fo:color="#111111" fo:font-size="14pt" style:font-size-asian="14pt" style:font-size-complex="14pt"/>
    </style:style>
    <style:style style:name="P1087" style:parent-style-name="Textbody" style:family="paragraph">
      <style:text-properties fo:color="#111111" fo:font-size="14pt" style:font-size-asian="14pt" style:font-size-complex="14pt"/>
    </style:style>
    <style:style style:name="P1088" style:parent-style-name="Textbody" style:family="paragraph">
      <style:text-properties fo:color="#111111" fo:font-size="14pt" style:font-size-asian="14pt" style:font-size-complex="14pt"/>
    </style:style>
    <style:style style:name="P1089" style:parent-style-name="Textbody" style:family="paragraph">
      <style:text-properties fo:color="#111111" fo:font-size="14pt" style:font-size-asian="14pt" style:font-size-complex="14pt"/>
    </style:style>
    <style:style style:name="P1090" style:parent-style-name="Textbody" style:family="paragraph">
      <style:text-properties fo:color="#111111" fo:font-size="14pt" style:font-size-asian="14pt" style:font-size-complex="14pt"/>
    </style:style>
    <style:style style:name="P1091" style:parent-style-name="Textbody" style:family="paragraph">
      <style:text-properties fo:color="#111111" fo:font-size="14pt" style:font-size-asian="14pt" style:font-size-complex="14pt"/>
    </style:style>
    <style:style style:name="P1092" style:parent-style-name="Textbody" style:family="paragraph">
      <style:text-properties fo:color="#000000" fo:font-size="10.5pt" style:font-size-asian="10.5pt" style:font-size-complex="10.5pt"/>
    </style:style>
    <style:style style:name="P1093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1094" style:parent-style-name="Textbody" style:family="paragraph"/>
    <style:style style:name="T1095" style:parent-style-name="Standardnípísmoodstavce" style:family="text">
      <style:text-properties fo:color="#1C1C1C"/>
    </style:style>
    <style:style style:name="T1096" style:parent-style-name="Standardnípísmoodstavce" style:family="text">
      <style:text-properties fo:color="#1C1C1C" fo:font-size="14pt" style:font-size-asian="14pt" style:font-size-complex="14pt"/>
    </style:style>
    <style:style style:name="P1097" style:parent-style-name="Textbody" style:family="paragraph">
      <style:text-properties fo:color="#1C1C1C" fo:font-size="14pt" style:font-size-asian="14pt" style:font-size-complex="14pt"/>
    </style:style>
    <style:style style:name="P1098" style:parent-style-name="Textbody" style:family="paragraph">
      <style:text-properties fo:color="#1C1C1C" fo:font-size="14pt" style:font-size-asian="14pt" style:font-size-complex="14pt"/>
    </style:style>
    <style:style style:name="P1099" style:parent-style-name="Textbody" style:family="paragraph">
      <style:text-properties fo:color="#1C1C1C" fo:font-size="14pt" style:font-size-asian="14pt" style:font-size-complex="14pt"/>
    </style:style>
    <style:style style:name="P1100" style:parent-style-name="Textbody" style:family="paragraph">
      <style:text-properties fo:color="#1C1C1C" fo:font-size="14pt" style:font-size-asian="14pt" style:font-size-complex="14pt"/>
    </style:style>
    <style:style style:name="P1101" style:parent-style-name="Textbody" style:family="paragraph">
      <style:text-properties fo:color="#1C1C1C" fo:font-size="14pt" style:font-size-asian="14pt" style:font-size-complex="14pt"/>
    </style:style>
    <style:style style:name="P1102" style:parent-style-name="Textbody" style:family="paragraph">
      <style:text-properties fo:color="#1C1C1C" fo:font-size="14pt" style:font-size-asian="14pt" style:font-size-complex="14pt"/>
    </style:style>
    <style:style style:name="P1103" style:parent-style-name="Textbody" style:family="paragraph">
      <style:text-properties fo:color="#1C1C1C" fo:font-size="14pt" style:font-size-asian="14pt" style:font-size-complex="14pt"/>
    </style:style>
    <style:style style:name="P1104" style:parent-style-name="Textbody" style:family="paragraph">
      <style:text-properties fo:color="#1C1C1C" fo:font-size="14pt" style:font-size-asian="14pt" style:font-size-complex="14pt"/>
    </style:style>
    <style:style style:name="P1105" style:parent-style-name="Textbody" style:family="paragraph">
      <style:text-properties fo:color="#1C1C1C" fo:font-size="14pt" style:font-size-asian="14pt" style:font-size-complex="14pt"/>
    </style:style>
    <style:style style:name="P1106" style:parent-style-name="Textbody" style:family="paragraph">
      <style:text-properties fo:color="#1C1C1C" fo:font-size="14pt" style:font-size-asian="14pt" style:font-size-complex="14pt"/>
    </style:style>
    <style:style style:name="P1107" style:parent-style-name="Textbody" style:family="paragraph">
      <style:text-properties fo:color="#1C1C1C" fo:font-size="14pt" style:font-size-asian="14pt" style:font-size-complex="14pt"/>
    </style:style>
    <style:style style:name="P1108" style:parent-style-name="Textbody" style:family="paragraph">
      <style:text-properties fo:color="#1C1C1C" fo:font-size="14pt" style:font-size-asian="14pt" style:font-size-complex="14pt"/>
    </style:style>
    <style:style style:name="P1109" style:parent-style-name="Textbody" style:family="paragraph">
      <style:text-properties fo:color="#1C1C1C"/>
    </style:style>
    <style:style style:name="P1110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111" style:parent-style-name="Textbody" style:family="paragraph">
      <style:text-properties fo:color="#1C1C1C" fo:font-size="14pt" style:font-size-asian="14pt" style:font-size-complex="14pt"/>
    </style:style>
    <style:style style:name="P1112" style:parent-style-name="Textbody" style:family="paragraph">
      <style:text-properties fo:color="#1C1C1C" fo:font-size="14pt" style:font-size-asian="14pt" style:font-size-complex="14pt"/>
    </style:style>
    <style:style style:name="P1113" style:parent-style-name="Textbody" style:family="paragraph">
      <style:text-properties fo:color="#1C1C1C" fo:font-size="14pt" style:font-size-asian="14pt" style:font-size-complex="14pt"/>
    </style:style>
    <style:style style:name="P1114" style:parent-style-name="Textbody" style:family="paragraph">
      <style:text-properties fo:color="#1C1C1C" fo:font-size="14pt" style:font-size-asian="14pt" style:font-size-complex="14pt"/>
    </style:style>
    <style:style style:name="P1115" style:parent-style-name="Textbody" style:family="paragraph">
      <style:text-properties fo:color="#1C1C1C" fo:font-size="14pt" style:font-size-asian="14pt" style:font-size-complex="14pt"/>
    </style:style>
    <style:style style:name="P1116" style:parent-style-name="Textbody" style:family="paragraph">
      <style:text-properties fo:color="#1C1C1C" fo:font-size="14pt" style:font-size-asian="14pt" style:font-size-complex="14pt"/>
    </style:style>
    <style:style style:name="P1117" style:parent-style-name="Textbody" style:family="paragraph">
      <style:text-properties fo:color="#1C1C1C" fo:font-size="14pt" style:font-size-asian="14pt" style:font-size-complex="14pt"/>
    </style:style>
    <style:style style:name="P1118" style:parent-style-name="Textbody" style:family="paragraph">
      <style:text-properties fo:color="#1C1C1C" fo:font-size="14pt" style:font-size-asian="14pt" style:font-size-complex="14pt"/>
    </style:style>
    <style:style style:name="P1119" style:parent-style-name="Textbody" style:family="paragraph">
      <style:text-properties fo:color="#1C1C1C" fo:font-size="14pt" style:font-size-asian="14pt" style:font-size-complex="14pt"/>
    </style:style>
    <style:style style:name="P1120" style:parent-style-name="Textbody" style:family="paragraph">
      <style:text-properties fo:color="#1C1C1C" fo:font-size="14pt" style:font-size-asian="14pt" style:font-size-complex="14pt"/>
    </style:style>
    <style:style style:name="P1121" style:parent-style-name="Textbody" style:family="paragraph">
      <style:text-properties fo:color="#1C1C1C" fo:font-size="14pt" style:font-size-asian="14pt" style:font-size-complex="14pt"/>
    </style:style>
    <style:style style:name="P1122" style:parent-style-name="Textbody" style:family="paragraph">
      <style:text-properties fo:color="#1C1C1C" fo:font-size="14pt" style:font-size-asian="14pt" style:font-size-complex="14pt"/>
    </style:style>
    <style:style style:name="P1123" style:parent-style-name="Textbody" style:family="paragraph">
      <style:paragraph-properties fo:margin-left="0.4909in">
        <style:tab-stops/>
      </style:paragraph-properties>
      <style:text-properties fo:color="#1C1C1C"/>
    </style:style>
    <style:style style:name="P1124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125" style:parent-style-name="Textbody" style:family="paragraph"/>
    <style:style style:name="T1126" style:parent-style-name="Standardnípísmoodstavce" style:family="text">
      <style:text-properties fo:font-size="14pt" style:font-size-asian="14pt" style:font-size-complex="14pt"/>
    </style:style>
    <style:style style:name="P1127" style:parent-style-name="Textbody" style:family="paragraph">
      <style:text-properties fo:font-size="14pt" style:font-size-asian="14pt" style:font-size-complex="14pt"/>
    </style:style>
    <style:style style:name="P1128" style:parent-style-name="Textbody" style:family="paragraph">
      <style:text-properties fo:font-size="14pt" style:font-size-asian="14pt" style:font-size-complex="14pt"/>
    </style:style>
    <style:style style:name="P1129" style:parent-style-name="Textbody" style:family="paragraph">
      <style:text-properties fo:font-size="14pt" style:font-size-asian="14pt" style:font-size-complex="14pt"/>
    </style:style>
    <style:style style:name="P1130" style:parent-style-name="Textbody" style:family="paragraph">
      <style:text-properties fo:font-size="14pt" style:font-size-asian="14pt" style:font-size-complex="14pt"/>
    </style:style>
    <style:style style:name="P1131" style:parent-style-name="Textbody" style:family="paragraph">
      <style:text-properties fo:font-size="14pt" style:font-size-asian="14pt" style:font-size-complex="14pt"/>
    </style:style>
    <style:style style:name="P1132" style:parent-style-name="Textbody" style:family="paragraph">
      <style:text-properties fo:font-size="14pt" style:font-size-asian="14pt" style:font-size-complex="14pt"/>
    </style:style>
    <style:style style:name="P1133" style:parent-style-name="Textbody" style:family="paragraph">
      <style:text-properties fo:font-size="14pt" style:font-size-asian="14pt" style:font-size-complex="14pt"/>
    </style:style>
    <style:style style:name="P1134" style:parent-style-name="Textbody" style:family="paragraph">
      <style:text-properties fo:font-size="14pt" style:font-size-asian="14pt" style:font-size-complex="14pt"/>
    </style:style>
    <style:style style:name="P1135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136" style:parent-style-name="Textbody" style:family="paragraph"/>
    <style:style style:name="T1137" style:parent-style-name="Standardnípísmoodstavce" style:family="text">
      <style:text-properties fo:color="#1C1C1C"/>
    </style:style>
    <style:style style:name="T1138" style:parent-style-name="Standardnípísmoodstavce" style:family="text">
      <style:text-properties fo:color="#1C1C1C" fo:font-size="14pt" style:font-size-asian="14pt" style:font-size-complex="14pt"/>
    </style:style>
    <style:style style:name="P1139" style:parent-style-name="Textbody" style:family="paragraph">
      <style:text-properties fo:color="#1C1C1C" fo:font-size="14pt" style:font-size-asian="14pt" style:font-size-complex="14pt"/>
    </style:style>
    <style:style style:name="P1140" style:parent-style-name="Textbody" style:family="paragraph">
      <style:text-properties fo:color="#1C1C1C" fo:font-size="14pt" style:font-size-asian="14pt" style:font-size-complex="14pt"/>
    </style:style>
    <style:style style:name="P1141" style:parent-style-name="Textbody" style:family="paragraph">
      <style:text-properties fo:color="#1C1C1C" fo:font-size="14pt" style:font-size-asian="14pt" style:font-size-complex="14pt"/>
    </style:style>
    <style:style style:name="P1142" style:parent-style-name="Textbody" style:family="paragraph">
      <style:text-properties fo:color="#1C1C1C" fo:font-size="14pt" style:font-size-asian="14pt" style:font-size-complex="14pt"/>
    </style:style>
    <style:style style:name="P1143" style:parent-style-name="Textbody" style:family="paragraph">
      <style:text-properties fo:color="#1C1C1C" fo:font-size="14pt" style:font-size-asian="14pt" style:font-size-complex="14pt"/>
    </style:style>
    <style:style style:name="P1144" style:parent-style-name="Textbody" style:family="paragraph">
      <style:text-properties fo:color="#1C1C1C" fo:font-size="14pt" style:font-size-asian="14pt" style:font-size-complex="14pt"/>
    </style:style>
    <style:style style:name="P1145" style:parent-style-name="Textbody" style:family="paragraph">
      <style:text-properties fo:color="#1C1C1C" fo:font-size="14pt" style:font-size-asian="14pt" style:font-size-complex="14pt"/>
    </style:style>
    <style:style style:name="P1146" style:parent-style-name="Textbody" style:family="paragraph">
      <style:text-properties fo:color="#1C1C1C" fo:font-size="14pt" style:font-size-asian="14pt" style:font-size-complex="14pt"/>
    </style:style>
    <style:style style:name="P1147" style:parent-style-name="Textbody" style:family="paragraph">
      <style:text-properties fo:color="#1C1C1C" fo:font-size="14pt" style:font-size-asian="14pt" style:font-size-complex="14pt"/>
    </style:style>
    <style:style style:name="P1148" style:parent-style-name="Textbody" style:family="paragraph">
      <style:text-properties fo:color="#1C1C1C" fo:font-size="14pt" style:font-size-asian="14pt" style:font-size-complex="14pt"/>
    </style:style>
    <style:style style:name="P1149" style:parent-style-name="Textbody" style:family="paragraph">
      <style:text-properties fo:color="#1C1C1C" fo:font-size="14pt" style:font-size-asian="14pt" style:font-size-complex="14pt"/>
    </style:style>
    <style:style style:name="P1150" style:parent-style-name="Textbody" style:family="paragraph">
      <style:text-properties fo:color="#1C1C1C" fo:font-size="14pt" style:font-size-asian="14pt" style:font-size-complex="14pt"/>
    </style:style>
    <style:style style:name="P1151" style:parent-style-name="Textbody" style:family="paragraph">
      <style:text-properties fo:color="#1C1C1C" fo:font-size="14pt" style:font-size-asian="14pt" style:font-size-complex="14pt"/>
    </style:style>
    <style:style style:name="P1152" style:parent-style-name="Textbody" style:family="paragraph">
      <style:text-properties fo:color="#1C1C1C" fo:font-size="14pt" style:font-size-asian="14pt" style:font-size-complex="14pt"/>
    </style:style>
    <style:style style:name="P1153" style:parent-style-name="Textbody" style:family="paragraph">
      <style:text-properties fo:color="#1C1C1C"/>
    </style:style>
    <style:style style:name="P115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55" style:parent-style-name="Textbody" style:family="paragraph">
      <style:text-properties fo:color="#1C1C1C" fo:font-size="14pt" style:font-size-asian="14pt"/>
    </style:style>
    <style:style style:name="P1156" style:parent-style-name="Textbody" style:family="paragraph">
      <style:text-properties fo:color="#1C1C1C" fo:font-size="14pt" style:font-size-asian="14pt"/>
    </style:style>
    <style:style style:name="P1157" style:parent-style-name="Textbody" style:family="paragraph">
      <style:text-properties fo:color="#1C1C1C" fo:font-size="14pt" style:font-size-asian="14pt"/>
    </style:style>
    <style:style style:name="P1158" style:parent-style-name="Textbody" style:family="paragraph">
      <style:text-properties fo:color="#1C1C1C" fo:font-size="14pt" style:font-size-asian="14pt"/>
    </style:style>
    <style:style style:name="P1159" style:parent-style-name="Textbody" style:family="paragraph">
      <style:text-properties fo:color="#1C1C1C" fo:font-size="14pt" style:font-size-asian="14pt"/>
    </style:style>
    <style:style style:name="P1160" style:parent-style-name="Textbody" style:family="paragraph">
      <style:text-properties fo:color="#1C1C1C" fo:font-size="14pt" style:font-size-asian="14pt"/>
    </style:style>
    <style:style style:name="P1161" style:parent-style-name="Textbody" style:family="paragraph">
      <style:text-properties fo:color="#1C1C1C" fo:font-size="14pt" style:font-size-asian="14pt"/>
    </style:style>
    <style:style style:name="P116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63" style:parent-style-name="Textbody" style:family="paragraph">
      <style:text-properties fo:color="#1C1C1C" fo:font-size="14pt" style:font-size-asian="14pt"/>
    </style:style>
    <style:style style:name="P1164" style:parent-style-name="Textbody" style:family="paragraph">
      <style:text-properties fo:color="#1C1C1C" fo:font-size="14pt" style:font-size-asian="14pt"/>
    </style:style>
    <style:style style:name="P116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6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6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6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6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7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71" style:parent-style-name="Textbody" style:family="paragraph">
      <style:text-properties fo:color="#1C1C1C" fo:font-size="14pt" style:font-size-asian="14pt"/>
    </style:style>
    <style:style style:name="P1172" style:parent-style-name="Textbody" style:family="paragraph">
      <style:text-properties fo:color="#1C1C1C" fo:font-size="14pt" style:font-size-asian="14pt"/>
    </style:style>
    <style:style style:name="P1173" style:parent-style-name="Textbody" style:family="paragraph">
      <style:text-properties fo:color="#1C1C1C" fo:font-size="14pt" style:font-size-asian="14pt"/>
    </style:style>
    <style:style style:name="P1174" style:parent-style-name="Textbody" style:family="paragraph">
      <style:text-properties fo:color="#1C1C1C" fo:font-size="14pt" style:font-size-asian="14pt"/>
    </style:style>
    <style:style style:name="P1175" style:parent-style-name="Textbody" style:family="paragraph">
      <style:text-properties fo:color="#1C1C1C" fo:font-size="14pt" style:font-size-asian="14pt"/>
    </style:style>
    <style:style style:name="P1176" style:parent-style-name="Textbody" style:family="paragraph">
      <style:text-properties fo:color="#1C1C1C" fo:font-size="14pt" style:font-size-asian="14pt"/>
    </style:style>
    <style:style style:name="P1177" style:parent-style-name="Textbody" style:family="paragraph">
      <style:text-properties fo:color="#1C1C1C" fo:font-size="14pt" style:font-size-asian="14pt"/>
    </style:style>
    <style:style style:name="P1178" style:parent-style-name="Textbody" style:family="paragraph">
      <style:text-properties fo:color="#1C1C1C" fo:font-size="14pt" style:font-size-asian="14pt"/>
    </style:style>
    <style:style style:name="P1179" style:parent-style-name="Textbody" style:family="paragraph">
      <style:text-properties fo:color="#1C1C1C" fo:font-size="14pt" style:font-size-asian="14pt"/>
    </style:style>
    <style:style style:name="P1180" style:parent-style-name="Textbody" style:family="paragraph">
      <style:text-properties fo:color="#1C1C1C" fo:font-size="14pt" style:font-size-asian="14pt"/>
    </style:style>
    <style:style style:name="P118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82" style:parent-style-name="Textbody" style:family="paragraph">
      <style:text-properties fo:color="#1C1C1C" fo:font-size="14pt" style:font-size-asian="14pt"/>
    </style:style>
    <style:style style:name="P1183" style:parent-style-name="Textbody" style:family="paragraph">
      <style:text-properties fo:color="#1C1C1C" fo:font-size="14pt" style:font-size-asian="14pt"/>
    </style:style>
    <style:style style:name="T118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1185" style:parent-style-name="Standardnípísmoodstavce" style:family="text">
      <style:text-properties fo:color="#1C1C1C" fo:font-size="14pt" style:font-size-asian="14pt"/>
    </style:style>
    <style:style style:name="P1186" style:parent-style-name="Textbody" style:family="paragraph">
      <style:text-properties fo:color="#1C1C1C" fo:font-size="14pt" style:font-size-asian="14pt"/>
    </style:style>
    <style:style style:name="P1187" style:parent-style-name="Textbody" style:family="paragraph">
      <style:text-properties fo:color="#1C1C1C" fo:font-size="14pt" style:font-size-asian="14pt"/>
    </style:style>
    <style:style style:name="P118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8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90" style:parent-style-name="Textbody" style:family="paragraph">
      <style:text-properties fo:color="#1C1C1C" fo:font-size="14pt" style:font-size-asian="14pt"/>
    </style:style>
    <style:style style:name="P1191" style:parent-style-name="Textbody" style:family="paragraph">
      <style:text-properties fo:color="#1C1C1C" fo:font-size="14pt" style:font-size-asian="14pt"/>
    </style:style>
    <style:style style:name="P1192" style:parent-style-name="Textbody" style:family="paragraph">
      <style:text-properties fo:color="#1C1C1C" fo:font-size="14pt" style:font-size-asian="14pt"/>
    </style:style>
    <style:style style:name="P1193" style:parent-style-name="Textbody" style:family="paragraph">
      <style:text-properties fo:color="#1C1C1C" fo:font-size="14pt" style:font-size-asian="14pt"/>
    </style:style>
    <style:style style:name="P119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195" style:parent-style-name="Textbody" style:family="paragraph">
      <style:text-properties fo:color="#1C1C1C" fo:font-size="14pt" style:font-size-asian="14pt"/>
    </style:style>
    <style:style style:name="P1196" style:parent-style-name="Textbody" style:family="paragraph">
      <style:text-properties fo:font-size="14pt" style:font-size-asian="14pt"/>
    </style:style>
    <style:style style:name="P1197" style:parent-style-name="Textbody" style:family="paragraph">
      <style:text-properties fo:font-size="14pt" style:font-size-asian="14pt"/>
    </style:style>
    <style:style style:name="P1198" style:parent-style-name="Textbody" style:family="paragraph">
      <style:text-properties fo:font-size="14pt" style:font-size-asian="14pt"/>
    </style:style>
    <style:style style:name="P1199" style:parent-style-name="Textbody" style:family="paragraph">
      <style:text-properties fo:font-size="14pt" style:font-size-asian="14pt"/>
    </style:style>
    <style:style style:name="P1200" style:parent-style-name="Textbody" style:family="paragraph">
      <style:text-properties fo:font-size="14pt" style:font-size-asian="14pt"/>
    </style:style>
    <style:style style:name="P1201" style:parent-style-name="Textbody" style:family="paragraph">
      <style:text-properties fo:font-size="14pt" style:font-size-asian="14pt"/>
    </style:style>
    <style:style style:name="P1202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03" style:parent-style-name="Textbody" style:family="paragraph">
      <style:text-properties fo:font-size="14pt" style:font-size-asian="14pt"/>
    </style:style>
    <style:style style:name="P1204" style:parent-style-name="Textbody" style:family="paragraph">
      <style:text-properties fo:font-size="14pt" style:font-size-asian="14pt"/>
    </style:style>
    <style:style style:name="P1205" style:parent-style-name="Textbody" style:family="paragraph">
      <style:text-properties fo:font-size="14pt" style:font-size-asian="14pt"/>
    </style:style>
    <style:style style:name="P1206" style:parent-style-name="Textbody" style:family="paragraph">
      <style:text-properties fo:font-size="14pt" style:font-size-asian="14pt"/>
    </style:style>
    <style:style style:name="P1207" style:parent-style-name="Textbody" style:family="paragraph">
      <style:text-properties fo:font-size="14pt" style:font-size-asian="14pt"/>
    </style:style>
    <style:style style:name="P1208" style:parent-style-name="Textbody" style:family="paragraph">
      <style:text-properties fo:font-size="14pt" style:font-size-asian="14pt"/>
    </style:style>
    <style:style style:name="P120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10" style:parent-style-name="Textbody" style:family="paragraph">
      <style:text-properties fo:font-size="14pt" style:font-size-asian="14pt"/>
    </style:style>
    <style:style style:name="P1211" style:parent-style-name="Textbody" style:family="paragraph">
      <style:text-properties fo:font-size="14pt" style:font-size-asian="14pt"/>
    </style:style>
    <style:style style:name="P1212" style:parent-style-name="Textbody" style:family="paragraph">
      <style:text-properties fo:font-size="14pt" style:font-size-asian="14pt"/>
    </style:style>
    <style:style style:name="P1213" style:parent-style-name="Textbody" style:family="paragraph">
      <style:text-properties fo:font-size="14pt" style:font-size-asian="14pt"/>
    </style:style>
    <style:style style:name="P1214" style:parent-style-name="Textbody" style:family="paragraph">
      <style:text-properties fo:font-size="14pt" style:font-size-asian="14pt"/>
    </style:style>
    <style:style style:name="P1215" style:parent-style-name="Textbody" style:family="paragraph">
      <style:text-properties fo:font-size="14pt" style:font-size-asian="14pt"/>
    </style:style>
    <style:style style:name="P1216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1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1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1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2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21" style:parent-style-name="Textbody" style:family="paragraph">
      <style:text-properties fo:font-size="14pt" style:font-size-asian="14pt"/>
    </style:style>
    <style:style style:name="P1222" style:parent-style-name="Textbody" style:family="paragraph">
      <style:text-properties fo:font-size="14pt" style:font-size-asian="14pt"/>
    </style:style>
    <style:style style:name="P1223" style:parent-style-name="Textbody" style:family="paragraph">
      <style:text-properties fo:font-size="14pt" style:font-size-asian="14pt"/>
    </style:style>
    <style:style style:name="P1224" style:parent-style-name="Textbody" style:family="paragraph">
      <style:text-properties fo:font-size="14pt" style:font-size-asian="14pt"/>
    </style:style>
    <style:style style:name="P1225" style:parent-style-name="Textbody" style:family="paragraph">
      <style:text-properties fo:font-size="14pt" style:font-size-asian="14pt"/>
    </style:style>
    <style:style style:name="P1226" style:parent-style-name="Textbody" style:family="paragraph">
      <style:text-properties fo:font-size="14pt" style:font-size-asian="14pt"/>
    </style:style>
    <style:style style:name="P122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228" style:parent-style-name="Textbody" style:family="paragraph">
      <style:text-properties fo:font-size="14pt" style:font-size-asian="14pt"/>
    </style:style>
    <style:style style:name="P1229" style:parent-style-name="Textbody" style:family="paragraph">
      <style:text-properties fo:font-size="14pt" style:font-size-asian="14pt"/>
    </style:style>
    <style:style style:name="P1230" style:parent-style-name="Textbody" style:family="paragraph">
      <style:text-properties fo:font-size="14pt" style:font-size-asian="14pt"/>
    </style:style>
    <style:style style:name="P1231" style:parent-style-name="Textbody" style:family="paragraph">
      <style:text-properties fo:font-size="14pt" style:font-size-asian="14pt"/>
    </style:style>
    <style:style style:name="P1232" style:parent-style-name="Textbody" style:family="paragraph">
      <style:text-properties fo:font-size="14pt" style:font-size-asian="14pt"/>
    </style:style>
    <style:style style:name="P1233" style:parent-style-name="Textbody" style:family="paragraph">
      <style:text-properties fo:font-size="14pt" style:font-size-asian="14pt"/>
    </style:style>
    <style:style style:name="P1234" style:parent-style-name="Textbody" style:family="paragraph">
      <style:text-properties fo:font-size="14pt" style:font-size-asian="14pt"/>
    </style:style>
    <style:style style:name="P1235" style:parent-style-name="Textbody" style:family="paragraph">
      <style:text-properties fo:font-size="14pt" style:font-size-asian="14pt"/>
    </style:style>
    <style:style style:name="P1236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12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238" style:parent-style-name="Standardnípísmoodstavce" style:family="text">
      <style:text-properties fo:font-size="14pt" style:font-size-asian="14pt"/>
    </style:style>
    <style:style style:name="T1239" style:parent-style-name="Standardnípísmoodstavce" style:family="text">
      <style:text-properties fo:font-size="14pt" style:font-size-asian="14pt"/>
    </style:style>
    <style:style style:name="P1240" style:parent-style-name="Standard" style:family="paragraph">
      <style:text-properties fo:font-size="14pt" style:font-size-asian="14pt"/>
    </style:style>
    <style:style style:name="T124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242" style:parent-style-name="Standardnípísmoodstavce" style:family="text">
      <style:text-properties fo:font-size="14pt" style:font-size-asian="14pt"/>
    </style:style>
    <style:style style:name="P1243" style:parent-style-name="Standard" style:family="paragraph">
      <style:text-properties fo:font-size="14pt" style:font-size-asian="14pt"/>
    </style:style>
    <style:style style:name="P1244" style:parent-style-name="Standard" style:family="paragraph">
      <style:text-properties fo:font-size="14pt" style:font-size-asian="14pt"/>
    </style:style>
    <style:style style:name="P1245" style:parent-style-name="Standard" style:family="paragraph">
      <style:text-properties fo:font-size="14pt" style:font-size-asian="14pt"/>
    </style:style>
    <style:style style:name="P1246" style:parent-style-name="Standard" style:family="paragraph">
      <style:text-properties fo:font-size="14pt" style:font-size-asian="14pt"/>
    </style:style>
    <style:style style:name="P1247" style:parent-style-name="Standard" style:family="paragraph">
      <style:text-properties fo:font-size="14pt" style:font-size-asian="14pt"/>
    </style:style>
    <style:style style:name="P1248" style:parent-style-name="Standard" style:family="paragraph">
      <style:text-properties fo:font-size="14pt" style:font-size-asian="14pt"/>
    </style:style>
    <style:style style:name="P1249" style:parent-style-name="Standard" style:family="paragraph">
      <style:text-properties fo:font-size="14pt" style:font-size-asian="14pt"/>
    </style:style>
    <style:style style:name="P1250" style:parent-style-name="Standard" style:family="paragraph">
      <style:text-properties fo:font-size="14pt" style:font-size-asian="14pt"/>
    </style:style>
    <style:style style:name="P1251" style:parent-style-name="Standard" style:family="paragraph">
      <style:text-properties fo:font-size="14pt" style:font-size-asian="14pt"/>
    </style:style>
    <style:style style:name="P1252" style:parent-style-name="Standard" style:family="paragraph">
      <style:text-properties fo:font-size="14pt" style:font-size-asian="14pt"/>
    </style:style>
    <style:style style:name="P1253" style:parent-style-name="Standard" style:family="paragraph">
      <style:text-properties fo:font-size="14pt" style:font-size-asian="14pt"/>
    </style:style>
    <style:style style:name="P1254" style:parent-style-name="Standard" style:family="paragraph">
      <style:text-properties fo:font-size="14pt" style:font-size-asian="14pt"/>
    </style:style>
    <style:style style:name="P1255" style:parent-style-name="Standard" style:family="paragraph">
      <style:text-properties fo:font-size="14pt" style:font-size-asian="14pt"/>
    </style:style>
    <style:style style:name="P1256" style:parent-style-name="Standard" style:family="paragraph">
      <style:text-properties fo:font-size="14pt" style:font-size-asian="14pt"/>
    </style:style>
    <style:style style:name="P1257" style:parent-style-name="Standard" style:family="paragraph">
      <style:text-properties fo:font-size="14pt" style:font-size-asian="14pt"/>
    </style:style>
    <style:style style:name="P1258" style:parent-style-name="Standard" style:family="paragraph">
      <style:text-properties fo:font-size="14pt" style:font-size-asian="14pt"/>
    </style:style>
    <style:style style:name="P1259" style:parent-style-name="Standard" style:family="paragraph">
      <style:text-properties fo:font-size="14pt" style:font-size-asian="14pt"/>
    </style:style>
    <style:style style:name="P1260" style:parent-style-name="Standard" style:family="paragraph">
      <style:text-properties fo:font-size="14pt" style:font-size-asian="14pt"/>
    </style:style>
    <style:style style:name="P1261" style:parent-style-name="Standard" style:family="paragraph">
      <style:text-properties fo:font-size="14pt" style:font-size-asian="14pt"/>
    </style:style>
    <style:style style:name="P1262" style:parent-style-name="Standard" style:family="paragraph">
      <style:text-properties fo:font-size="14pt" style:font-size-asian="14pt"/>
    </style:style>
    <style:style style:name="P1263" style:parent-style-name="Standard" style:family="paragraph">
      <style:text-properties fo:font-size="14pt" style:font-size-asian="14pt"/>
    </style:style>
    <style:style style:name="P1264" style:parent-style-name="Standard" style:family="paragraph">
      <style:text-properties fo:font-size="14pt" style:font-size-asian="14pt"/>
    </style:style>
    <style:style style:name="P1265" style:parent-style-name="Standard" style:family="paragraph">
      <style:text-properties fo:font-size="14pt" style:font-size-asian="14pt"/>
    </style:style>
    <style:style style:name="P1266" style:parent-style-name="Standard" style:family="paragraph">
      <style:text-properties fo:font-size="14pt" style:font-size-asian="14pt"/>
    </style:style>
    <style:style style:name="P1267" style:parent-style-name="Standard" style:family="paragraph">
      <style:text-properties fo:font-size="14pt" style:font-size-asian="14pt"/>
    </style:style>
    <style:style style:name="P1268" style:parent-style-name="Standard" style:family="paragraph">
      <style:text-properties fo:font-size="14pt" style:font-size-asian="14pt"/>
    </style:style>
    <style:style style:name="P1269" style:parent-style-name="Standard" style:family="paragraph">
      <style:text-properties fo:font-size="14pt" style:font-size-asian="14pt"/>
    </style:style>
    <style:style style:name="P1270" style:parent-style-name="Standard" style:family="paragraph">
      <style:text-properties fo:font-size="14pt" style:font-size-asian="14pt"/>
    </style:style>
    <style:style style:name="P1271" style:parent-style-name="Standard" style:family="paragraph">
      <style:text-properties fo:font-size="14pt" style:font-size-asian="14pt"/>
    </style:style>
    <style:style style:name="P1272" style:parent-style-name="Standard" style:family="paragraph">
      <style:text-properties fo:font-size="14pt" style:font-size-asian="14pt"/>
    </style:style>
    <style:style style:name="P1273" style:parent-style-name="Standard" style:family="paragraph">
      <style:text-properties fo:font-size="14pt" style:font-size-asian="14pt"/>
    </style:style>
    <style:style style:name="P1274" style:parent-style-name="Standard" style:family="paragraph">
      <style:text-properties fo:font-size="14pt" style:font-size-asian="14pt"/>
    </style:style>
    <style:style style:name="P12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76" style:parent-style-name="Textbody" style:family="paragraph">
      <style:text-properties fo:font-weight="bold" style:font-weight-asian="bold" style:font-weight-complex="bold" fo:color="#CC0000" fo:font-size="15pt" style:font-size-asian="15pt" style:font-size-complex="10.5pt" fo:background-color="#FFF5ED"/>
    </style:style>
    <style:style style:name="P1277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278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279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280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FFF"/>
    </style:style>
    <style:style style:name="P1281" style:parent-style-name="Textbody" style:family="paragraph"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282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1283" style:parent-style-name="Textbody" style:family="paragraph">
      <style:text-properties fo:color="#111111" fo:font-size="14pt" style:font-size-asian="14pt" style:font-size-complex="14pt"/>
    </style:style>
    <style:style style:name="P1284" style:parent-style-name="Textbody" style:family="paragraph">
      <style:text-properties fo:color="#111111" fo:font-size="14pt" style:font-size-asian="14pt" style:font-size-complex="14pt"/>
    </style:style>
    <style:style style:name="P1285" style:parent-style-name="Textbody" style:family="paragraph">
      <style:text-properties fo:color="#111111" fo:font-size="14pt" style:font-size-asian="14pt" style:font-size-complex="14pt"/>
    </style:style>
    <style:style style:name="P1286" style:parent-style-name="Textbody" style:family="paragraph">
      <style:text-properties fo:color="#111111" fo:font-size="14pt" style:font-size-asian="14pt" style:font-size-complex="14pt"/>
    </style:style>
    <style:style style:name="P1287" style:parent-style-name="Textbody" style:family="paragraph">
      <style:text-properties fo:color="#111111" fo:font-size="14pt" style:font-size-asian="14pt" style:font-size-complex="14pt"/>
    </style:style>
    <style:style style:name="P1288" style:parent-style-name="Textbody" style:family="paragraph">
      <style:text-properties fo:color="#111111" fo:font-size="14pt" style:font-size-asian="14pt" style:font-size-complex="14pt"/>
    </style:style>
    <style:style style:name="P1289" style:parent-style-name="Textbody" style:family="paragraph">
      <style:text-properties fo:color="#111111" fo:font-size="14pt" style:font-size-asian="14pt" style:font-size-complex="14pt"/>
    </style:style>
    <style:style style:name="P1290" style:parent-style-name="Textbody" style:family="paragraph"/>
    <style:style style:name="T1291" style:parent-style-name="Standardnípísmoodstavce" style:family="text">
      <style:text-properties fo:color="#111111" fo:font-size="14pt" style:font-size-asian="14pt" style:font-size-complex="14pt"/>
    </style:style>
    <style:style style:name="P1292" style:parent-style-name="Textbody" style:family="paragraph">
      <style:text-properties fo:color="#000000" fo:font-size="14pt" style:font-size-asian="14pt" style:font-size-complex="14pt"/>
    </style:style>
    <style:style style:name="P1293" style:parent-style-name="Textbody" style:family="paragraph">
      <style:text-properties fo:color="#000000" fo:font-size="14pt" style:font-size-asian="14pt" style:font-size-complex="14pt"/>
    </style:style>
    <style:style style:name="P1294" style:parent-style-name="Textbody" style:family="paragraph">
      <style:text-properties fo:color="#000000" fo:font-size="10.5pt" style:font-size-asian="10.5pt" style:font-size-complex="10.5pt"/>
    </style:style>
    <style:style style:name="P1295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1296" style:parent-style-name="Textbody" style:family="paragraph"/>
    <style:style style:name="T1297" style:parent-style-name="Standardnípísmoodstavce" style:family="text">
      <style:text-properties fo:color="#1C1C1C"/>
    </style:style>
    <style:style style:name="T1298" style:parent-style-name="Standardnípísmoodstavce" style:family="text">
      <style:text-properties fo:color="#1C1C1C" fo:font-size="14pt" style:font-size-asian="14pt" style:font-size-complex="14pt"/>
    </style:style>
    <style:style style:name="P1299" style:parent-style-name="Textbody" style:family="paragraph">
      <style:text-properties fo:color="#1C1C1C" fo:font-size="14pt" style:font-size-asian="14pt" style:font-size-complex="14pt"/>
    </style:style>
    <style:style style:name="P1300" style:parent-style-name="Textbody" style:family="paragraph">
      <style:text-properties fo:color="#1C1C1C" fo:font-size="14pt" style:font-size-asian="14pt" style:font-size-complex="14pt"/>
    </style:style>
    <style:style style:name="P1301" style:parent-style-name="Textbody" style:family="paragraph">
      <style:text-properties fo:color="#1C1C1C" fo:font-size="14pt" style:font-size-asian="14pt" style:font-size-complex="14pt"/>
    </style:style>
    <style:style style:name="P1302" style:parent-style-name="Textbody" style:family="paragraph">
      <style:text-properties fo:color="#1C1C1C" fo:font-size="14pt" style:font-size-asian="14pt" style:font-size-complex="14pt"/>
    </style:style>
    <style:style style:name="P1303" style:parent-style-name="Textbody" style:family="paragraph">
      <style:text-properties fo:color="#1C1C1C" fo:font-size="14pt" style:font-size-asian="14pt" style:font-size-complex="14pt"/>
    </style:style>
    <style:style style:name="P1304" style:parent-style-name="Textbody" style:family="paragraph">
      <style:text-properties fo:color="#1C1C1C" fo:font-size="14pt" style:font-size-asian="14pt" style:font-size-complex="14pt"/>
    </style:style>
    <style:style style:name="P1305" style:parent-style-name="Textbody" style:family="paragraph">
      <style:text-properties fo:color="#1C1C1C" fo:font-size="14pt" style:font-size-asian="14pt" style:font-size-complex="14pt"/>
    </style:style>
    <style:style style:name="P1306" style:parent-style-name="Textbody" style:family="paragraph">
      <style:text-properties fo:color="#1C1C1C" fo:font-size="14pt" style:font-size-asian="14pt" style:font-size-complex="14pt"/>
    </style:style>
    <style:style style:name="P1307" style:parent-style-name="Textbody" style:family="paragraph">
      <style:text-properties fo:color="#1C1C1C" fo:font-size="14pt" style:font-size-asian="14pt" style:font-size-complex="14pt"/>
    </style:style>
    <style:style style:name="P1308" style:parent-style-name="Textbody" style:family="paragraph">
      <style:text-properties fo:color="#1C1C1C" fo:font-size="14pt" style:font-size-asian="14pt" style:font-size-complex="14pt"/>
    </style:style>
    <style:style style:name="P1309" style:parent-style-name="Textbody" style:family="paragraph">
      <style:text-properties fo:color="#1C1C1C" fo:font-size="14pt" style:font-size-asian="14pt" style:font-size-complex="14pt"/>
    </style:style>
    <style:style style:name="P1310" style:parent-style-name="Textbody" style:family="paragraph">
      <style:text-properties fo:color="#1C1C1C" fo:font-size="14pt" style:font-size-asian="14pt" style:font-size-complex="14pt"/>
    </style:style>
    <style:style style:name="P1311" style:parent-style-name="Textbody" style:family="paragraph">
      <style:text-properties fo:color="#1C1C1C" fo:font-size="14pt" style:font-size-asian="14pt" style:font-size-complex="14pt"/>
    </style:style>
    <style:style style:name="P1312" style:parent-style-name="Textbody" style:family="paragraph">
      <style:text-properties fo:color="#1C1C1C" fo:font-size="14pt" style:font-size-asian="14pt" style:font-size-complex="14pt"/>
    </style:style>
    <style:style style:name="P1313" style:parent-style-name="Textbody" style:family="paragraph">
      <style:text-properties fo:color="#1C1C1C"/>
    </style:style>
    <style:style style:name="P1314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315" style:parent-style-name="Textbody" style:family="paragraph">
      <style:text-properties fo:color="#1C1C1C" fo:font-size="14pt" style:font-size-asian="14pt" style:font-size-complex="14pt"/>
    </style:style>
    <style:style style:name="P1316" style:parent-style-name="Textbody" style:family="paragraph">
      <style:text-properties fo:color="#1C1C1C" fo:font-size="14pt" style:font-size-asian="14pt" style:font-size-complex="14pt"/>
    </style:style>
    <style:style style:name="P1317" style:parent-style-name="Textbody" style:family="paragraph">
      <style:text-properties fo:color="#1C1C1C" fo:font-size="14pt" style:font-size-asian="14pt" style:font-size-complex="14pt"/>
    </style:style>
    <style:style style:name="P1318" style:parent-style-name="Textbody" style:family="paragraph">
      <style:text-properties fo:color="#1C1C1C" fo:font-size="14pt" style:font-size-asian="14pt" style:font-size-complex="14pt"/>
    </style:style>
    <style:style style:name="P1319" style:parent-style-name="Textbody" style:family="paragraph">
      <style:text-properties fo:color="#1C1C1C" fo:font-size="14pt" style:font-size-asian="14pt" style:font-size-complex="14pt"/>
    </style:style>
    <style:style style:name="P1320" style:parent-style-name="Textbody" style:family="paragraph">
      <style:text-properties fo:color="#1C1C1C" fo:font-size="14pt" style:font-size-asian="14pt" style:font-size-complex="14pt"/>
    </style:style>
    <style:style style:name="P1321" style:parent-style-name="Textbody" style:family="paragraph">
      <style:text-properties fo:color="#1C1C1C" fo:font-size="14pt" style:font-size-asian="14pt" style:font-size-complex="14pt"/>
    </style:style>
    <style:style style:name="P1322" style:parent-style-name="Textbody" style:family="paragraph">
      <style:text-properties fo:color="#1C1C1C" fo:font-size="14pt" style:font-size-asian="14pt" style:font-size-complex="14pt"/>
    </style:style>
    <style:style style:name="P1323" style:parent-style-name="Textbody" style:family="paragraph">
      <style:text-properties fo:color="#1C1C1C" fo:font-size="14pt" style:font-size-asian="14pt" style:font-size-complex="14pt"/>
    </style:style>
    <style:style style:name="P1324" style:parent-style-name="Textbody" style:family="paragraph">
      <style:text-properties fo:color="#1C1C1C" fo:font-size="14pt" style:font-size-asian="14pt" style:font-size-complex="14pt"/>
    </style:style>
    <style:style style:name="P1325" style:parent-style-name="Textbody" style:family="paragraph">
      <style:text-properties fo:color="#1C1C1C" fo:font-size="14pt" style:font-size-asian="14pt" style:font-size-complex="14pt"/>
    </style:style>
    <style:style style:name="P1326" style:parent-style-name="Textbody" style:family="paragraph">
      <style:text-properties fo:color="#1C1C1C" fo:font-size="14pt" style:font-size-asian="14pt" style:font-size-complex="14pt"/>
    </style:style>
    <style:style style:name="P1327" style:parent-style-name="Textbody" style:family="paragraph">
      <style:text-properties fo:color="#1C1C1C" fo:font-size="14pt" style:font-size-asian="14pt" style:font-size-complex="14pt"/>
    </style:style>
    <style:style style:name="P1328" style:parent-style-name="Textbody" style:family="paragraph">
      <style:text-properties fo:color="#1C1C1C" fo:font-size="14pt" style:font-size-asian="14pt" style:font-size-complex="14pt"/>
    </style:style>
    <style:style style:name="P1329" style:parent-style-name="Textbody" style:family="paragraph">
      <style:text-properties fo:color="#1C1C1C" fo:font-size="14pt" style:font-size-asian="14pt" style:font-size-complex="14pt"/>
    </style:style>
    <style:style style:name="P1330" style:parent-style-name="Textbody" style:family="paragraph">
      <style:text-properties fo:color="#1C1C1C" fo:font-size="14pt" style:font-size-asian="14pt" style:font-size-complex="14pt"/>
    </style:style>
    <style:style style:name="P1331" style:parent-style-name="Textbody" style:family="paragraph">
      <style:text-properties fo:color="#1C1C1C"/>
    </style:style>
    <style:style style:name="P1332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333" style:parent-style-name="Textbody" style:family="paragraph"/>
    <style:style style:name="T1334" style:parent-style-name="Standardnípísmoodstavce" style:family="text">
      <style:text-properties fo:font-size="14pt" style:font-size-asian="14pt" style:font-size-complex="14pt"/>
    </style:style>
    <style:style style:name="P1335" style:parent-style-name="Textbody" style:family="paragraph">
      <style:text-properties fo:font-size="14pt" style:font-size-asian="14pt" style:font-size-complex="14pt"/>
    </style:style>
    <style:style style:name="P1336" style:parent-style-name="Textbody" style:family="paragraph">
      <style:text-properties fo:font-size="14pt" style:font-size-asian="14pt" style:font-size-complex="14pt"/>
    </style:style>
    <style:style style:name="P1337" style:parent-style-name="Textbody" style:family="paragraph">
      <style:text-properties fo:font-size="14pt" style:font-size-asian="14pt" style:font-size-complex="14pt"/>
    </style:style>
    <style:style style:name="P1338" style:parent-style-name="Textbody" style:family="paragraph">
      <style:text-properties fo:font-size="14pt" style:font-size-asian="14pt" style:font-size-complex="14pt"/>
    </style:style>
    <style:style style:name="P1339" style:parent-style-name="Textbody" style:family="paragraph">
      <style:text-properties fo:font-size="14pt" style:font-size-asian="14pt" style:font-size-complex="14pt"/>
    </style:style>
    <style:style style:name="P1340" style:parent-style-name="Textbody" style:family="paragraph">
      <style:text-properties fo:font-size="14pt" style:font-size-asian="14pt" style:font-size-complex="14pt"/>
    </style:style>
    <style:style style:name="P1341" style:parent-style-name="Textbody" style:family="paragraph">
      <style:text-properties fo:font-size="14pt" style:font-size-asian="14pt" style:font-size-complex="14pt"/>
    </style:style>
    <style:style style:name="P1342" style:parent-style-name="Textbody" style:family="paragraph">
      <style:text-properties fo:font-size="14pt" style:font-size-asian="14pt" style:font-size-complex="14pt"/>
    </style:style>
    <style:style style:name="P1343" style:parent-style-name="Textbody" style:family="paragraph">
      <style:text-properties fo:font-size="14pt" style:font-size-asian="14pt" style:font-size-complex="14pt"/>
    </style:style>
    <style:style style:name="P1344" style:parent-style-name="Textbody" style:family="paragraph">
      <style:text-properties fo:font-size="14pt" style:font-size-asian="14pt" style:font-size-complex="14pt"/>
    </style:style>
    <style:style style:name="P1345" style:parent-style-name="Textbody" style:family="paragraph">
      <style:text-properties fo:font-size="14pt" style:font-size-asian="14pt" style:font-size-complex="14pt"/>
    </style:style>
    <style:style style:name="P1346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347" style:parent-style-name="Textbody" style:family="paragraph"/>
    <style:style style:name="T1348" style:parent-style-name="Standardnípísmoodstavce" style:family="text">
      <style:text-properties fo:color="#1C1C1C"/>
    </style:style>
    <style:style style:name="T1349" style:parent-style-name="Standardnípísmoodstavce" style:family="text">
      <style:text-properties fo:color="#1C1C1C" fo:font-size="14pt" style:font-size-asian="14pt" style:font-size-complex="14pt"/>
    </style:style>
    <style:style style:name="P1350" style:parent-style-name="Textbody" style:family="paragraph">
      <style:text-properties fo:color="#1C1C1C" fo:font-size="14pt" style:font-size-asian="14pt" style:font-size-complex="14pt"/>
    </style:style>
    <style:style style:name="P1351" style:parent-style-name="Textbody" style:family="paragraph">
      <style:text-properties fo:color="#1C1C1C" fo:font-size="14pt" style:font-size-asian="14pt" style:font-size-complex="14pt"/>
    </style:style>
    <style:style style:name="P1352" style:parent-style-name="Textbody" style:family="paragraph">
      <style:text-properties fo:color="#1C1C1C" fo:font-size="14pt" style:font-size-asian="14pt" style:font-size-complex="14pt"/>
    </style:style>
    <style:style style:name="P1353" style:parent-style-name="Textbody" style:family="paragraph">
      <style:text-properties fo:color="#1C1C1C" fo:font-size="14pt" style:font-size-asian="14pt" style:font-size-complex="14pt"/>
    </style:style>
    <style:style style:name="P1354" style:parent-style-name="Textbody" style:family="paragraph">
      <style:text-properties fo:color="#1C1C1C" fo:font-size="14pt" style:font-size-asian="14pt" style:font-size-complex="14pt"/>
    </style:style>
    <style:style style:name="P1355" style:parent-style-name="Textbody" style:family="paragraph">
      <style:text-properties fo:color="#1C1C1C" fo:font-size="14pt" style:font-size-asian="14pt" style:font-size-complex="14pt"/>
    </style:style>
    <style:style style:name="P1356" style:parent-style-name="Textbody" style:family="paragraph">
      <style:text-properties fo:color="#1C1C1C" fo:font-size="14pt" style:font-size-asian="14pt" style:font-size-complex="14pt"/>
    </style:style>
    <style:style style:name="P1357" style:parent-style-name="Textbody" style:family="paragraph">
      <style:text-properties fo:color="#1C1C1C" fo:font-size="14pt" style:font-size-asian="14pt" style:font-size-complex="14pt"/>
    </style:style>
    <style:style style:name="P1358" style:parent-style-name="Textbody" style:family="paragraph">
      <style:text-properties fo:color="#1C1C1C" fo:font-size="14pt" style:font-size-asian="14pt" style:font-size-complex="14pt"/>
    </style:style>
    <style:style style:name="P1359" style:parent-style-name="Textbody" style:family="paragraph">
      <style:text-properties fo:color="#1C1C1C"/>
    </style:style>
    <style:style style:name="P136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61" style:parent-style-name="Textbody" style:family="paragraph">
      <style:text-properties fo:color="#1C1C1C" fo:font-size="14pt" style:font-size-asian="14pt"/>
    </style:style>
    <style:style style:name="P1362" style:parent-style-name="Textbody" style:family="paragraph">
      <style:text-properties fo:color="#1C1C1C" fo:font-size="14pt" style:font-size-asian="14pt"/>
    </style:style>
    <style:style style:name="P1363" style:parent-style-name="Textbody" style:family="paragraph">
      <style:text-properties fo:color="#1C1C1C" fo:font-size="14pt" style:font-size-asian="14pt"/>
    </style:style>
    <style:style style:name="P1364" style:parent-style-name="Textbody" style:family="paragraph">
      <style:text-properties fo:color="#1C1C1C" fo:font-size="14pt" style:font-size-asian="14pt"/>
    </style:style>
    <style:style style:name="P1365" style:parent-style-name="Textbody" style:family="paragraph">
      <style:text-properties fo:color="#1C1C1C" fo:font-size="14pt" style:font-size-asian="14pt"/>
    </style:style>
    <style:style style:name="P1366" style:parent-style-name="Textbody" style:family="paragraph">
      <style:text-properties fo:color="#1C1C1C" fo:font-size="14pt" style:font-size-asian="14pt"/>
    </style:style>
    <style:style style:name="P1367" style:parent-style-name="Textbody" style:family="paragraph">
      <style:text-properties fo:color="#1C1C1C" fo:font-size="14pt" style:font-size-asian="14pt"/>
    </style:style>
    <style:style style:name="P136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69" style:parent-style-name="Textbody" style:family="paragraph">
      <style:text-properties fo:color="#1C1C1C" fo:font-size="14pt" style:font-size-asian="14pt"/>
    </style:style>
    <style:style style:name="P1370" style:parent-style-name="Textbody" style:family="paragraph">
      <style:text-properties fo:color="#1C1C1C" fo:font-size="14pt" style:font-size-asian="14pt"/>
    </style:style>
    <style:style style:name="P1371" style:parent-style-name="Textbody" style:family="paragraph">
      <style:text-properties fo:color="#1C1C1C" fo:font-size="14pt" style:font-size-asian="14pt"/>
    </style:style>
    <style:style style:name="P137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79" style:parent-style-name="Textbody" style:family="paragraph">
      <style:text-properties fo:color="#1C1C1C" fo:font-size="14pt" style:font-size-asian="14pt"/>
    </style:style>
    <style:style style:name="P1380" style:parent-style-name="Textbody" style:family="paragraph">
      <style:text-properties fo:color="#1C1C1C" fo:font-size="14pt" style:font-size-asian="14pt"/>
    </style:style>
    <style:style style:name="P1381" style:parent-style-name="Textbody" style:family="paragraph">
      <style:text-properties fo:color="#1C1C1C" fo:font-size="14pt" style:font-size-asian="14pt"/>
    </style:style>
    <style:style style:name="P1382" style:parent-style-name="Textbody" style:family="paragraph">
      <style:text-properties fo:color="#1C1C1C" fo:font-size="14pt" style:font-size-asian="14pt"/>
    </style:style>
    <style:style style:name="P1383" style:parent-style-name="Textbody" style:family="paragraph">
      <style:text-properties fo:color="#1C1C1C" fo:font-size="14pt" style:font-size-asian="14pt"/>
    </style:style>
    <style:style style:name="P1384" style:parent-style-name="Textbody" style:family="paragraph">
      <style:text-properties fo:color="#1C1C1C" fo:font-size="14pt" style:font-size-asian="14pt"/>
    </style:style>
    <style:style style:name="P1385" style:parent-style-name="Textbody" style:family="paragraph">
      <style:text-properties fo:color="#1C1C1C" fo:font-size="14pt" style:font-size-asian="14pt"/>
    </style:style>
    <style:style style:name="P1386" style:parent-style-name="Textbody" style:family="paragraph">
      <style:text-properties fo:color="#1C1C1C" fo:font-size="14pt" style:font-size-asian="14pt"/>
    </style:style>
    <style:style style:name="P1387" style:parent-style-name="Textbody" style:family="paragraph">
      <style:text-properties fo:color="#1C1C1C" fo:font-size="14pt" style:font-size-asian="14pt"/>
    </style:style>
    <style:style style:name="P1388" style:parent-style-name="Textbody" style:family="paragraph">
      <style:text-properties fo:color="#1C1C1C" fo:font-size="14pt" style:font-size-asian="14pt"/>
    </style:style>
    <style:style style:name="P1389" style:parent-style-name="Textbody" style:family="paragraph">
      <style:text-properties fo:color="#1C1C1C" fo:font-size="14pt" style:font-size-asian="14pt"/>
    </style:style>
    <style:style style:name="P1390" style:parent-style-name="Textbody" style:family="paragraph">
      <style:text-properties fo:color="#1C1C1C" fo:font-size="14pt" style:font-size-asian="14pt"/>
    </style:style>
    <style:style style:name="P139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392" style:parent-style-name="Textbody" style:family="paragraph">
      <style:text-properties fo:color="#1C1C1C" fo:font-size="14pt" style:font-size-asian="14pt"/>
    </style:style>
    <style:style style:name="P1393" style:parent-style-name="Textbody" style:family="paragraph">
      <style:text-properties fo:color="#1C1C1C" fo:font-size="14pt" style:font-size-asian="14pt"/>
    </style:style>
    <style:style style:name="T139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1395" style:parent-style-name="Standardnípísmoodstavce" style:family="text">
      <style:text-properties fo:color="#1C1C1C" fo:font-size="14pt" style:font-size-asian="14pt"/>
    </style:style>
    <style:style style:name="P1396" style:parent-style-name="Textbody" style:family="paragraph">
      <style:text-properties fo:color="#1C1C1C" fo:font-size="14pt" style:font-size-asian="14pt"/>
    </style:style>
    <style:style style:name="P1397" style:parent-style-name="Textbody" style:family="paragraph">
      <style:text-properties fo:color="#1C1C1C" fo:font-size="14pt" style:font-size-asian="14pt"/>
    </style:style>
    <style:style style:name="P1398" style:parent-style-name="Textbody" style:family="paragraph">
      <style:text-properties fo:color="#1C1C1C" fo:font-size="14pt" style:font-size-asian="14pt"/>
    </style:style>
    <style:style style:name="P139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40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401" style:parent-style-name="Textbody" style:family="paragraph">
      <style:text-properties fo:color="#1C1C1C" fo:font-size="14pt" style:font-size-asian="14pt"/>
    </style:style>
    <style:style style:name="P1402" style:parent-style-name="Textbody" style:family="paragraph">
      <style:text-properties fo:color="#1C1C1C" fo:font-size="14pt" style:font-size-asian="14pt"/>
    </style:style>
    <style:style style:name="P1403" style:parent-style-name="Textbody" style:family="paragraph">
      <style:text-properties fo:color="#1C1C1C" fo:font-size="14pt" style:font-size-asian="14pt"/>
    </style:style>
    <style:style style:name="P1404" style:parent-style-name="Textbody" style:family="paragraph">
      <style:text-properties fo:color="#1C1C1C" fo:font-size="14pt" style:font-size-asian="14pt"/>
    </style:style>
    <style:style style:name="P140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406" style:parent-style-name="Textbody" style:family="paragraph">
      <style:text-properties fo:color="#1C1C1C" fo:font-size="14pt" style:font-size-asian="14pt"/>
    </style:style>
    <style:style style:name="P1407" style:parent-style-name="Textbody" style:family="paragraph">
      <style:text-properties fo:font-size="14pt" style:font-size-asian="14pt"/>
    </style:style>
    <style:style style:name="P1408" style:parent-style-name="Textbody" style:family="paragraph">
      <style:text-properties fo:font-size="14pt" style:font-size-asian="14pt"/>
    </style:style>
    <style:style style:name="P1409" style:parent-style-name="Textbody" style:family="paragraph">
      <style:text-properties fo:font-size="14pt" style:font-size-asian="14pt"/>
    </style:style>
    <style:style style:name="P1410" style:parent-style-name="Textbody" style:family="paragraph">
      <style:text-properties fo:font-size="14pt" style:font-size-asian="14pt"/>
    </style:style>
    <style:style style:name="P1411" style:parent-style-name="Textbody" style:family="paragraph">
      <style:text-properties fo:font-size="14pt" style:font-size-asian="14pt"/>
    </style:style>
    <style:style style:name="P1412" style:parent-style-name="Textbody" style:family="paragraph">
      <style:text-properties fo:font-size="14pt" style:font-size-asian="14pt"/>
    </style:style>
    <style:style style:name="P1413" style:parent-style-name="Textbody" style:family="paragraph">
      <style:text-properties fo:font-size="14pt" style:font-size-asian="14pt"/>
    </style:style>
    <style:style style:name="P1414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15" style:parent-style-name="Textbody" style:family="paragraph">
      <style:text-properties fo:font-size="14pt" style:font-size-asian="14pt"/>
    </style:style>
    <style:style style:name="P1416" style:parent-style-name="Textbody" style:family="paragraph">
      <style:text-properties fo:font-size="14pt" style:font-size-asian="14pt"/>
    </style:style>
    <style:style style:name="P1417" style:parent-style-name="Textbody" style:family="paragraph">
      <style:text-properties fo:font-size="14pt" style:font-size-asian="14pt"/>
    </style:style>
    <style:style style:name="P1418" style:parent-style-name="Textbody" style:family="paragraph">
      <style:text-properties fo:font-size="14pt" style:font-size-asian="14pt"/>
    </style:style>
    <style:style style:name="P1419" style:parent-style-name="Textbody" style:family="paragraph">
      <style:text-properties fo:font-size="14pt" style:font-size-asian="14pt"/>
    </style:style>
    <style:style style:name="P1420" style:parent-style-name="Textbody" style:family="paragraph">
      <style:text-properties fo:font-size="14pt" style:font-size-asian="14pt"/>
    </style:style>
    <style:style style:name="P1421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22" style:parent-style-name="Textbody" style:family="paragraph">
      <style:text-properties fo:font-size="14pt" style:font-size-asian="14pt"/>
    </style:style>
    <style:style style:name="P1423" style:parent-style-name="Textbody" style:family="paragraph">
      <style:text-properties fo:font-size="14pt" style:font-size-asian="14pt"/>
    </style:style>
    <style:style style:name="P1424" style:parent-style-name="Textbody" style:family="paragraph">
      <style:text-properties fo:font-size="14pt" style:font-size-asian="14pt"/>
    </style:style>
    <style:style style:name="P1425" style:parent-style-name="Textbody" style:family="paragraph">
      <style:text-properties fo:font-size="14pt" style:font-size-asian="14pt"/>
    </style:style>
    <style:style style:name="P1426" style:parent-style-name="Textbody" style:family="paragraph">
      <style:text-properties fo:font-size="14pt" style:font-size-asian="14pt"/>
    </style:style>
    <style:style style:name="T14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42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2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3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31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32" style:parent-style-name="Textbody" style:family="paragraph">
      <style:text-properties fo:font-size="14pt" style:font-size-asian="14pt"/>
    </style:style>
    <style:style style:name="P1433" style:parent-style-name="Textbody" style:family="paragraph">
      <style:text-properties fo:font-size="14pt" style:font-size-asian="14pt"/>
    </style:style>
    <style:style style:name="P1434" style:parent-style-name="Textbody" style:family="paragraph">
      <style:text-properties fo:font-size="14pt" style:font-size-asian="14pt"/>
    </style:style>
    <style:style style:name="P1435" style:parent-style-name="Textbody" style:family="paragraph">
      <style:text-properties fo:font-size="14pt" style:font-size-asian="14pt"/>
    </style:style>
    <style:style style:name="P1436" style:parent-style-name="Textbody" style:family="paragraph">
      <style:text-properties fo:font-size="14pt" style:font-size-asian="14pt"/>
    </style:style>
    <style:style style:name="P1437" style:parent-style-name="Textbody" style:family="paragraph">
      <style:text-properties fo:font-size="14pt" style:font-size-asian="14pt"/>
    </style:style>
    <style:style style:name="P1438" style:parent-style-name="Textbody" style:family="paragraph">
      <style:text-properties fo:font-size="14pt" style:font-size-asian="14pt"/>
    </style:style>
    <style:style style:name="P143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440" style:parent-style-name="Textbody" style:family="paragraph">
      <style:text-properties fo:font-size="14pt" style:font-size-asian="14pt"/>
    </style:style>
    <style:style style:name="P1441" style:parent-style-name="Textbody" style:family="paragraph">
      <style:text-properties fo:font-size="14pt" style:font-size-asian="14pt"/>
    </style:style>
    <style:style style:name="P1442" style:parent-style-name="Textbody" style:family="paragraph">
      <style:text-properties fo:font-size="14pt" style:font-size-asian="14pt"/>
    </style:style>
    <style:style style:name="P1443" style:parent-style-name="Textbody" style:family="paragraph">
      <style:text-properties fo:font-size="14pt" style:font-size-asian="14pt"/>
    </style:style>
    <style:style style:name="P1444" style:parent-style-name="Textbody" style:family="paragraph">
      <style:text-properties fo:font-size="14pt" style:font-size-asian="14pt"/>
    </style:style>
    <style:style style:name="P1445" style:parent-style-name="Textbody" style:family="paragraph">
      <style:text-properties fo:font-size="14pt" style:font-size-asian="14pt"/>
    </style:style>
    <style:style style:name="P1446" style:parent-style-name="Textbody" style:family="paragraph">
      <style:text-properties fo:font-size="14pt" style:font-size-asian="14pt"/>
    </style:style>
    <style:style style:name="P1447" style:parent-style-name="Textbody" style:family="paragraph">
      <style:text-properties fo:font-size="14pt" style:font-size-asian="14pt"/>
    </style:style>
    <style:style style:name="P1448" style:parent-style-name="Textbody" style:family="paragraph">
      <style:text-properties fo:font-size="14pt" style:font-size-asian="14pt"/>
    </style:style>
    <style:style style:name="P1449" style:parent-style-name="Textbody" style:family="paragraph">
      <style:text-properties fo:font-size="14pt" style:font-size-asian="14pt"/>
    </style:style>
    <style:style style:name="P1450" style:parent-style-name="Textbody" style:family="paragraph">
      <style:text-properties fo:font-size="14pt" style:font-size-asian="14pt"/>
    </style:style>
    <style:style style:name="P1451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145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453" style:parent-style-name="Standardnípísmoodstavce" style:family="text">
      <style:text-properties fo:font-size="14pt" style:font-size-asian="14pt"/>
    </style:style>
    <style:style style:name="T145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455" style:parent-style-name="Standardnípísmoodstavce" style:family="text">
      <style:text-properties fo:font-size="14pt" style:font-size-asian="14pt"/>
    </style:style>
    <style:style style:name="P1456" style:parent-style-name="Standard" style:family="paragraph">
      <style:text-properties fo:font-size="14pt" style:font-size-asian="14pt"/>
    </style:style>
    <style:style style:name="P1457" style:parent-style-name="Standard" style:family="paragraph">
      <style:text-properties fo:font-size="14pt" style:font-size-asian="14pt"/>
    </style:style>
    <style:style style:name="P1458" style:parent-style-name="Standard" style:family="paragraph">
      <style:text-properties fo:font-size="14pt" style:font-size-asian="14pt"/>
    </style:style>
    <style:style style:name="P1459" style:parent-style-name="Standard" style:family="paragraph">
      <style:text-properties fo:font-size="14pt" style:font-size-asian="14pt"/>
    </style:style>
    <style:style style:name="P1460" style:parent-style-name="Standard" style:family="paragraph">
      <style:text-properties fo:font-size="14pt" style:font-size-asian="14pt"/>
    </style:style>
    <style:style style:name="P1461" style:parent-style-name="Standard" style:family="paragraph">
      <style:text-properties fo:font-size="14pt" style:font-size-asian="14pt"/>
    </style:style>
    <style:style style:name="P1462" style:parent-style-name="Standard" style:family="paragraph">
      <style:text-properties fo:font-size="14pt" style:font-size-asian="14pt"/>
    </style:style>
    <style:style style:name="P1463" style:parent-style-name="Standard" style:family="paragraph">
      <style:text-properties fo:font-size="14pt" style:font-size-asian="14pt"/>
    </style:style>
    <style:style style:name="P1464" style:parent-style-name="Standard" style:family="paragraph">
      <style:text-properties fo:font-size="14pt" style:font-size-asian="14pt"/>
    </style:style>
    <style:style style:name="P1465" style:parent-style-name="Standard" style:family="paragraph">
      <style:text-properties fo:font-size="14pt" style:font-size-asian="14pt"/>
    </style:style>
    <style:style style:name="P1466" style:parent-style-name="Standard" style:family="paragraph">
      <style:text-properties fo:font-size="14pt" style:font-size-asian="14pt"/>
    </style:style>
    <style:style style:name="P1467" style:parent-style-name="Standard" style:family="paragraph">
      <style:text-properties fo:font-size="14pt" style:font-size-asian="14pt"/>
    </style:style>
    <style:style style:name="P1468" style:parent-style-name="Standard" style:family="paragraph">
      <style:text-properties fo:font-size="14pt" style:font-size-asian="14pt"/>
    </style:style>
    <style:style style:name="P1469" style:parent-style-name="Standard" style:family="paragraph">
      <style:text-properties fo:font-size="14pt" style:font-size-asian="14pt"/>
    </style:style>
    <style:style style:name="P1470" style:parent-style-name="Standard" style:family="paragraph">
      <style:text-properties fo:font-size="14pt" style:font-size-asian="14pt"/>
    </style:style>
    <style:style style:name="P1471" style:parent-style-name="Standard" style:family="paragraph">
      <style:text-properties fo:font-size="14pt" style:font-size-asian="14pt"/>
    </style:style>
    <style:style style:name="P1472" style:parent-style-name="Textbody" style:family="paragraph">
      <style:text-properties fo:font-size="14pt" style:font-size-asian="14pt"/>
    </style:style>
    <style:style style:name="P1473" style:parent-style-name="Textbody" style:family="paragraph">
      <style:text-properties fo:font-weight="bold" style:font-weight-asian="bold" style:font-weight-complex="bold" fo:color="#FF3333" fo:font-size="14pt" style:font-size-asian="14pt"/>
    </style:style>
    <style:style style:name="P1474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475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476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477" style:parent-style-name="Standard" style:family="paragraph">
      <style:paragraph-properties fo:margin-left="0.2944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478" style:parent-style-name="Textbody" style:family="paragraph"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479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1480" style:parent-style-name="Standard" style:family="paragraph">
      <style:text-properties fo:color="#1C1C1C" fo:font-size="14pt" style:font-size-asian="14pt"/>
    </style:style>
    <style:style style:name="P1481" style:parent-style-name="Textbody" style:family="paragraph">
      <style:text-properties fo:color="#1C1C1C" fo:font-size="14pt" style:font-size-asian="14pt"/>
    </style:style>
    <style:style style:name="P1482" style:parent-style-name="Textbody" style:family="paragraph">
      <style:text-properties fo:color="#1C1C1C" fo:font-size="14pt" style:font-size-asian="14pt"/>
    </style:style>
    <style:style style:name="P1483" style:parent-style-name="Textbody" style:family="paragraph">
      <style:text-properties fo:color="#1C1C1C" fo:font-size="14pt" style:font-size-asian="14pt"/>
    </style:style>
    <style:style style:name="P1484" style:parent-style-name="Textbody" style:family="paragraph">
      <style:text-properties fo:color="#1C1C1C" fo:font-size="14pt" style:font-size-asian="14pt"/>
    </style:style>
    <style:style style:name="P1485" style:parent-style-name="Textbody" style:family="paragraph">
      <style:text-properties fo:color="#1C1C1C" fo:font-size="14pt" style:font-size-asian="14pt"/>
    </style:style>
    <style:style style:name="P1486" style:parent-style-name="Textbody" style:family="paragraph">
      <style:text-properties fo:color="#1C1C1C" fo:font-size="14pt" style:font-size-asian="14pt"/>
    </style:style>
    <style:style style:name="P1487" style:parent-style-name="Standard" style:family="paragraph">
      <style:text-properties fo:color="#000000" fo:font-size="10.5pt" style:font-size-asian="10.5pt" style:font-size-complex="10.5pt"/>
    </style:style>
    <style:style style:name="P1488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1489" style:parent-style-name="Textbody" style:family="paragraph">
      <style:text-properties fo:color="#1C1C1C" fo:font-size="14pt" style:font-size-asian="14pt"/>
    </style:style>
    <style:style style:name="P1490" style:parent-style-name="Textbody" style:family="paragraph">
      <style:text-properties fo:color="#1C1C1C" fo:font-size="14pt" style:font-size-asian="14pt"/>
    </style:style>
    <style:style style:name="P1491" style:parent-style-name="Textbody" style:family="paragraph">
      <style:text-properties fo:color="#1C1C1C" fo:font-size="14pt" style:font-size-asian="14pt"/>
    </style:style>
    <style:style style:name="P1492" style:parent-style-name="Textbody" style:family="paragraph">
      <style:text-properties fo:color="#1C1C1C" fo:font-size="14pt" style:font-size-asian="14pt"/>
    </style:style>
    <style:style style:name="P1493" style:parent-style-name="Textbody" style:family="paragraph">
      <style:text-properties fo:color="#1C1C1C" fo:font-size="14pt" style:font-size-asian="14pt"/>
    </style:style>
    <style:style style:name="P1494" style:parent-style-name="Textbody" style:family="paragraph">
      <style:text-properties fo:color="#1C1C1C" fo:font-size="14pt" style:font-size-asian="14pt"/>
    </style:style>
    <style:style style:name="P1495" style:parent-style-name="Textbody" style:family="paragraph">
      <style:paragraph-properties fo:margin-left="0.4909in">
        <style:tab-stops/>
      </style:paragraph-properties>
      <style:text-properties fo:color="#1C1C1C" fo:font-size="14pt" style:font-size-asian="14pt"/>
    </style:style>
    <style:style style:name="P1496" style:parent-style-name="Textbody" style:family="paragraph">
      <style:text-properties fo:color="#1C1C1C" fo:font-size="14pt" style:font-size-asian="14pt"/>
    </style:style>
    <style:style style:name="P1497" style:parent-style-name="Textbody" style:family="paragraph">
      <style:text-properties fo:color="#1C1C1C" fo:font-size="14pt" style:font-size-asian="14pt"/>
    </style:style>
    <style:style style:name="P1498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499" style:parent-style-name="Textbody" style:family="paragraph">
      <style:text-properties fo:color="#1C1C1C" fo:font-size="14pt" style:font-size-asian="14pt"/>
    </style:style>
    <style:style style:name="P1500" style:parent-style-name="Textbody" style:family="paragraph">
      <style:text-properties fo:color="#1C1C1C" fo:font-size="14pt" style:font-size-asian="14pt"/>
    </style:style>
    <style:style style:name="P1501" style:parent-style-name="Textbody" style:family="paragraph"/>
    <style:style style:name="T1502" style:parent-style-name="Standardnípísmoodstavce" style:family="text">
      <style:text-properties fo:color="#1C1C1C" fo:font-size="14pt" style:font-size-asian="14pt"/>
    </style:style>
    <style:style style:name="T1503" style:parent-style-name="Standardnípísmoodstavce" style:family="text">
      <style:text-properties fo:color="#1C1C1C" fo:font-size="14pt" style:font-size-asian="14pt"/>
    </style:style>
    <style:style style:name="P1504" style:parent-style-name="Textbody" style:family="paragraph">
      <style:text-properties fo:color="#1C1C1C"/>
    </style:style>
    <style:style style:name="P1505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506" style:parent-style-name="Textbody" style:family="paragraph"/>
    <style:style style:name="T1507" style:parent-style-name="Standardnípísmoodstavce" style:family="text">
      <style:text-properties fo:color="#1C1C1C" fo:font-size="14pt" style:font-size-asian="14pt"/>
    </style:style>
    <style:style style:name="P1508" style:parent-style-name="Textbody" style:family="paragraph">
      <style:text-properties fo:color="#1C1C1C" fo:font-size="14pt" style:font-size-asian="14pt"/>
    </style:style>
    <style:style style:name="P1509" style:parent-style-name="Textbody" style:family="paragraph">
      <style:text-properties fo:color="#1C1C1C" fo:font-size="14pt" style:font-size-asian="14pt"/>
    </style:style>
    <style:style style:name="P1510" style:parent-style-name="Textbody" style:family="paragraph">
      <style:text-properties fo:color="#1C1C1C" fo:font-size="14pt" style:font-size-asian="14pt"/>
    </style:style>
    <style:style style:name="P1511" style:parent-style-name="Textbody" style:family="paragraph">
      <style:text-properties fo:color="#1C1C1C" fo:font-size="14pt" style:font-size-asian="14pt"/>
    </style:style>
    <style:style style:name="P1512" style:parent-style-name="Textbody" style:family="paragraph">
      <style:text-properties fo:color="#1C1C1C" fo:font-size="14pt" style:font-size-asian="14pt"/>
    </style:style>
    <style:style style:name="P1513" style:parent-style-name="Textbody" style:family="paragraph"/>
    <style:style style:name="T1514" style:parent-style-name="Standardnípísmoodstavce" style:family="text">
      <style:text-properties fo:color="#1C1C1C" fo:font-size="14pt" style:font-size-asian="14pt"/>
    </style:style>
    <style:style style:name="P1515" style:parent-style-name="Textbody" style:family="paragraph"/>
    <style:style style:name="P1516" style:parent-style-name="Textbody" style:family="paragraph"/>
    <style:style style:name="P1517" style:parent-style-name="Textbody" style:family="paragraph"/>
    <style:style style:name="P1518" style:parent-style-name="Textbody" style:family="paragraph"/>
    <style:style style:name="P1519" style:parent-style-name="Textbody" style:family="paragraph"/>
    <style:style style:name="P1520" style:parent-style-name="Textbody" style:family="paragraph"/>
    <style:style style:name="P1521" style:parent-style-name="Textbody" style:family="paragraph"/>
    <style:style style:name="P1522" style:parent-style-name="Textbody" style:family="paragraph">
      <style:paragraph-properties fo:margin-left="0.4909in">
        <style:tab-stops/>
      </style:paragraph-properties>
    </style:style>
    <style:style style:name="P1523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524" style:parent-style-name="Textbody" style:family="paragraph">
      <style:text-properties fo:color="#1C1C1C" fo:font-size="14pt" style:font-size-asian="14pt"/>
    </style:style>
    <style:style style:name="P1525" style:parent-style-name="Textbody" style:family="paragraph">
      <style:text-properties fo:color="#1C1C1C" fo:font-size="14pt" style:font-size-asian="14pt"/>
    </style:style>
    <style:style style:name="P1526" style:parent-style-name="Textbody" style:family="paragraph">
      <style:text-properties fo:color="#1C1C1C" fo:font-size="14pt" style:font-size-asian="14pt"/>
    </style:style>
    <style:style style:name="P1527" style:parent-style-name="Textbody" style:family="paragraph">
      <style:text-properties fo:color="#1C1C1C" fo:font-size="14pt" style:font-size-asian="14pt"/>
    </style:style>
    <style:style style:name="P1528" style:parent-style-name="Textbody" style:family="paragraph">
      <style:text-properties fo:color="#1C1C1C" fo:font-size="14pt" style:font-size-asian="14pt"/>
    </style:style>
    <style:style style:name="P1529" style:parent-style-name="Textbody" style:family="paragraph">
      <style:text-properties fo:color="#1C1C1C" fo:font-size="14pt" style:font-size-asian="14pt"/>
    </style:style>
    <style:style style:name="P1530" style:parent-style-name="Textbody" style:family="paragraph"/>
    <style:style style:name="T1531" style:parent-style-name="Standardnípísmoodstavce" style:family="text">
      <style:text-properties fo:color="#1C1C1C" fo:font-size="14pt" style:font-size-asian="14pt"/>
    </style:style>
    <style:style style:name="T1532" style:parent-style-name="Standardnípísmoodstavce" style:family="text">
      <style:text-properties fo:color="#1C1C1C" fo:font-size="14pt" style:font-size-asian="14pt"/>
    </style:style>
    <style:style style:name="T1533" style:parent-style-name="Standardnípísmoodstavce" style:family="text">
      <style:text-properties fo:color="#1C1C1C" fo:font-size="14pt" style:font-size-asian="14pt"/>
    </style:style>
    <style:style style:name="P1534" style:parent-style-name="Textbody" style:family="paragraph">
      <style:text-properties fo:color="#1C1C1C" fo:font-size="14pt" style:font-size-asian="14pt"/>
    </style:style>
    <style:style style:name="P1535" style:parent-style-name="Textbody" style:family="paragraph">
      <style:text-properties fo:color="#1C1C1C" fo:font-size="14pt" style:font-size-asian="14pt"/>
    </style:style>
    <style:style style:name="P1536" style:parent-style-name="Textbody" style:family="paragraph">
      <style:text-properties fo:color="#1C1C1C" fo:font-size="14pt" style:font-size-asian="14pt"/>
    </style:style>
    <style:style style:name="P1537" style:parent-style-name="Textbody" style:family="paragraph">
      <style:text-properties fo:color="#1C1C1C" fo:font-size="14pt" style:font-size-asian="14pt"/>
    </style:style>
    <style:style style:name="P1538" style:parent-style-name="Textbody" style:family="paragraph">
      <style:text-properties fo:color="#1C1C1C" fo:font-size="14pt" style:font-size-asian="14pt"/>
    </style:style>
    <style:style style:name="P153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40" style:parent-style-name="Textbody" style:family="paragraph">
      <style:text-properties fo:color="#1C1C1C" fo:font-size="14pt" style:font-size-asian="14pt"/>
    </style:style>
    <style:style style:name="P1541" style:parent-style-name="Textbody" style:family="paragraph">
      <style:text-properties fo:color="#1C1C1C" fo:font-size="14pt" style:font-size-asian="14pt"/>
    </style:style>
    <style:style style:name="P1542" style:parent-style-name="Textbody" style:family="paragraph">
      <style:text-properties fo:color="#1C1C1C" fo:font-size="14pt" style:font-size-asian="14pt"/>
    </style:style>
    <style:style style:name="P1543" style:parent-style-name="Textbody" style:family="paragraph">
      <style:text-properties fo:color="#1C1C1C" fo:font-size="14pt" style:font-size-asian="14pt"/>
    </style:style>
    <style:style style:name="P1544" style:parent-style-name="Textbody" style:family="paragraph">
      <style:text-properties fo:color="#1C1C1C" fo:font-size="14pt" style:font-size-asian="14pt"/>
    </style:style>
    <style:style style:name="P1545" style:parent-style-name="Textbody" style:family="paragraph">
      <style:text-properties fo:color="#1C1C1C" fo:font-size="14pt" style:font-size-asian="14pt"/>
    </style:style>
    <style:style style:name="P154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47" style:parent-style-name="Textbody" style:family="paragraph">
      <style:text-properties fo:color="#1C1C1C" fo:font-size="14pt" style:font-size-asian="14pt"/>
    </style:style>
    <style:style style:name="P1548" style:parent-style-name="Textbody" style:family="paragraph">
      <style:text-properties fo:color="#1C1C1C" fo:font-size="14pt" style:font-size-asian="14pt"/>
    </style:style>
    <style:style style:name="P154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2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55" style:parent-style-name="Textbody" style:family="paragraph">
      <style:text-properties fo:color="#1C1C1C" fo:font-size="14pt" style:font-size-asian="14pt"/>
    </style:style>
    <style:style style:name="P1556" style:parent-style-name="Textbody" style:family="paragraph">
      <style:text-properties fo:color="#1C1C1C" fo:font-size="14pt" style:font-size-asian="14pt"/>
    </style:style>
    <style:style style:name="P1557" style:parent-style-name="Textbody" style:family="paragraph">
      <style:text-properties fo:color="#1C1C1C" fo:font-size="14pt" style:font-size-asian="14pt"/>
    </style:style>
    <style:style style:name="P1558" style:parent-style-name="Textbody" style:family="paragraph">
      <style:text-properties fo:color="#1C1C1C" fo:font-size="14pt" style:font-size-asian="14pt"/>
    </style:style>
    <style:style style:name="P1559" style:parent-style-name="Textbody" style:family="paragraph">
      <style:text-properties fo:color="#1C1C1C" fo:font-size="14pt" style:font-size-asian="14pt"/>
    </style:style>
    <style:style style:name="P1560" style:parent-style-name="Textbody" style:family="paragraph">
      <style:text-properties fo:color="#1C1C1C" fo:font-size="14pt" style:font-size-asian="14pt"/>
    </style:style>
    <style:style style:name="P1561" style:parent-style-name="Textbody" style:family="paragraph">
      <style:text-properties fo:color="#1C1C1C" fo:font-size="14pt" style:font-size-asian="14pt"/>
    </style:style>
    <style:style style:name="P1562" style:parent-style-name="Textbody" style:family="paragraph">
      <style:text-properties fo:color="#1C1C1C" fo:font-size="14pt" style:font-size-asian="14pt"/>
    </style:style>
    <style:style style:name="P1563" style:parent-style-name="Textbody" style:family="paragraph">
      <style:text-properties fo:color="#1C1C1C" fo:font-size="14pt" style:font-size-asian="14pt"/>
    </style:style>
    <style:style style:name="P1564" style:parent-style-name="Textbody" style:family="paragraph">
      <style:text-properties fo:color="#1C1C1C" fo:font-size="14pt" style:font-size-asian="14pt"/>
    </style:style>
    <style:style style:name="P1565" style:parent-style-name="Textbody" style:family="paragraph">
      <style:text-properties fo:color="#1C1C1C" fo:font-size="14pt" style:font-size-asian="14pt"/>
    </style:style>
    <style:style style:name="P1566" style:parent-style-name="Textbody" style:family="paragraph">
      <style:text-properties fo:color="#1C1C1C" fo:font-size="14pt" style:font-size-asian="14pt"/>
    </style:style>
    <style:style style:name="P1567" style:parent-style-name="Textbody" style:family="paragraph">
      <style:text-properties fo:color="#1C1C1C" fo:font-size="14pt" style:font-size-asian="14pt"/>
    </style:style>
    <style:style style:name="P1568" style:parent-style-name="Textbody" style:family="paragraph">
      <style:text-properties fo:color="#1C1C1C" fo:font-size="14pt" style:font-size-asian="14pt"/>
    </style:style>
    <style:style style:name="P1569" style:parent-style-name="Textbody" style:family="paragraph">
      <style:text-properties fo:color="#1C1C1C" fo:font-size="14pt" style:font-size-asian="14pt"/>
    </style:style>
    <style:style style:name="P157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71" style:parent-style-name="Textbody" style:family="paragraph">
      <style:text-properties fo:color="#1C1C1C" fo:font-size="14pt" style:font-size-asian="14pt"/>
    </style:style>
    <style:style style:name="P1572" style:parent-style-name="Textbody" style:family="paragraph">
      <style:text-properties fo:color="#1C1C1C" fo:font-size="14pt" style:font-size-asian="14pt"/>
    </style:style>
    <style:style style:name="T157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1574" style:parent-style-name="Standardnípísmoodstavce" style:family="text">
      <style:text-properties fo:color="#1C1C1C" fo:font-size="14pt" style:font-size-asian="14pt"/>
    </style:style>
    <style:style style:name="P1575" style:parent-style-name="Textbody" style:family="paragraph">
      <style:text-properties fo:color="#1C1C1C" fo:font-size="14pt" style:font-size-asian="14pt"/>
    </style:style>
    <style:style style:name="P1576" style:parent-style-name="Textbody" style:family="paragraph">
      <style:text-properties fo:color="#1C1C1C" fo:font-size="14pt" style:font-size-asian="14pt"/>
    </style:style>
    <style:style style:name="P1577" style:parent-style-name="Textbody" style:family="paragraph">
      <style:text-properties fo:color="#1C1C1C" fo:font-size="14pt" style:font-size-asian="14pt"/>
    </style:style>
    <style:style style:name="P157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7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80" style:parent-style-name="Textbody" style:family="paragraph">
      <style:text-properties fo:color="#1C1C1C" fo:font-size="14pt" style:font-size-asian="14pt"/>
    </style:style>
    <style:style style:name="P1581" style:parent-style-name="Textbody" style:family="paragraph">
      <style:text-properties fo:color="#1C1C1C" fo:font-size="14pt" style:font-size-asian="14pt"/>
    </style:style>
    <style:style style:name="P1582" style:parent-style-name="Textbody" style:family="paragraph">
      <style:text-properties fo:color="#1C1C1C" fo:font-size="14pt" style:font-size-asian="14pt"/>
    </style:style>
    <style:style style:name="P1583" style:parent-style-name="Textbody" style:family="paragraph">
      <style:text-properties fo:color="#1C1C1C" fo:font-size="14pt" style:font-size-asian="14pt"/>
    </style:style>
    <style:style style:name="P158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585" style:parent-style-name="Textbody" style:family="paragraph">
      <style:text-properties fo:color="#1C1C1C" fo:font-size="14pt" style:font-size-asian="14pt"/>
    </style:style>
    <style:style style:name="P1586" style:parent-style-name="Textbody" style:family="paragraph">
      <style:text-properties fo:font-size="14pt" style:font-size-asian="14pt"/>
    </style:style>
    <style:style style:name="P1587" style:parent-style-name="Textbody" style:family="paragraph">
      <style:text-properties fo:font-size="14pt" style:font-size-asian="14pt"/>
    </style:style>
    <style:style style:name="P1588" style:parent-style-name="Textbody" style:family="paragraph">
      <style:text-properties fo:font-size="14pt" style:font-size-asian="14pt"/>
    </style:style>
    <style:style style:name="P1589" style:parent-style-name="Textbody" style:family="paragraph">
      <style:text-properties fo:font-size="14pt" style:font-size-asian="14pt"/>
    </style:style>
    <style:style style:name="P1590" style:parent-style-name="Textbody" style:family="paragraph">
      <style:text-properties fo:font-size="14pt" style:font-size-asian="14pt"/>
    </style:style>
    <style:style style:name="P1591" style:parent-style-name="Textbody" style:family="paragraph">
      <style:text-properties fo:font-size="14pt" style:font-size-asian="14pt"/>
    </style:style>
    <style:style style:name="P1592" style:parent-style-name="Textbody" style:family="paragraph">
      <style:text-properties fo:font-size="14pt" style:font-size-asian="14pt"/>
    </style:style>
    <style:style style:name="P1593" style:parent-style-name="Textbody" style:family="paragraph">
      <style:text-properties fo:font-weight="bold" style:font-weight-asian="bold" style:font-weight-complex="bold" fo:font-size="14pt" style:font-size-asian="14pt"/>
    </style:style>
    <style:style style:name="P1594" style:parent-style-name="Textbody" style:family="paragraph">
      <style:text-properties fo:font-size="14pt" style:font-size-asian="14pt"/>
    </style:style>
    <style:style style:name="P1595" style:parent-style-name="Textbody" style:family="paragraph">
      <style:text-properties fo:font-size="14pt" style:font-size-asian="14pt"/>
    </style:style>
    <style:style style:name="P1596" style:parent-style-name="Textbody" style:family="paragraph">
      <style:text-properties fo:font-size="14pt" style:font-size-asian="14pt"/>
    </style:style>
    <style:style style:name="P1597" style:parent-style-name="Textbody" style:family="paragraph">
      <style:text-properties fo:font-size="14pt" style:font-size-asian="14pt"/>
    </style:style>
    <style:style style:name="P1598" style:parent-style-name="Textbody" style:family="paragraph">
      <style:text-properties fo:font-size="14pt" style:font-size-asian="14pt"/>
    </style:style>
    <style:style style:name="P1599" style:parent-style-name="Textbody" style:family="paragraph">
      <style:text-properties fo:font-size="14pt" style:font-size-asian="14pt"/>
    </style:style>
    <style:style style:name="P160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01" style:parent-style-name="Textbody" style:family="paragraph">
      <style:text-properties fo:font-size="14pt" style:font-size-asian="14pt"/>
    </style:style>
    <style:style style:name="P1602" style:parent-style-name="Textbody" style:family="paragraph">
      <style:text-properties fo:font-size="14pt" style:font-size-asian="14pt"/>
    </style:style>
    <style:style style:name="P1603" style:parent-style-name="Textbody" style:family="paragraph">
      <style:text-properties fo:font-size="14pt" style:font-size-asian="14pt"/>
    </style:style>
    <style:style style:name="P1604" style:parent-style-name="Textbody" style:family="paragraph">
      <style:text-properties fo:font-size="14pt" style:font-size-asian="14pt"/>
    </style:style>
    <style:style style:name="P1605" style:parent-style-name="Textbody" style:family="paragraph">
      <style:text-properties fo:font-size="14pt" style:font-size-asian="14pt"/>
    </style:style>
    <style:style style:name="P1606" style:parent-style-name="Textbody" style:family="paragraph">
      <style:text-properties fo:font-size="14pt" style:font-size-asian="14pt"/>
    </style:style>
    <style:style style:name="P160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0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0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1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11" style:parent-style-name="Textbody" style:family="paragraph">
      <style:text-properties fo:font-weight="bold" style:font-weight-asian="bold" style:font-weight-complex="bold" fo:font-size="14pt" style:font-size-asian="14pt"/>
    </style:style>
    <style:style style:name="P1612" style:parent-style-name="Textbody" style:family="paragraph">
      <style:text-properties fo:font-size="14pt" style:font-size-asian="14pt"/>
    </style:style>
    <style:style style:name="P1613" style:parent-style-name="Textbody" style:family="paragraph">
      <style:text-properties fo:font-size="14pt" style:font-size-asian="14pt"/>
    </style:style>
    <style:style style:name="P1614" style:parent-style-name="Textbody" style:family="paragraph">
      <style:text-properties fo:font-size="14pt" style:font-size-asian="14pt"/>
    </style:style>
    <style:style style:name="P1615" style:parent-style-name="Textbody" style:family="paragraph">
      <style:text-properties fo:font-size="14pt" style:font-size-asian="14pt"/>
    </style:style>
    <style:style style:name="P1616" style:parent-style-name="Textbody" style:family="paragraph">
      <style:text-properties fo:font-size="14pt" style:font-size-asian="14pt"/>
    </style:style>
    <style:style style:name="P1617" style:parent-style-name="Textbody" style:family="paragraph">
      <style:text-properties fo:font-size="14pt" style:font-size-asian="14pt"/>
    </style:style>
    <style:style style:name="P1618" style:parent-style-name="Textbody" style:family="paragraph">
      <style:text-properties fo:font-size="14pt" style:font-size-asian="14pt"/>
    </style:style>
    <style:style style:name="P1619" style:parent-style-name="Textbody" style:family="paragraph">
      <style:text-properties fo:font-size="14pt" style:font-size-asian="14pt"/>
    </style:style>
    <style:style style:name="T162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621" style:parent-style-name="Textbody" style:family="paragraph">
      <style:text-properties fo:font-size="14pt" style:font-size-asian="14pt"/>
    </style:style>
    <style:style style:name="P1622" style:parent-style-name="Textbody" style:family="paragraph">
      <style:text-properties fo:font-size="14pt" style:font-size-asian="14pt"/>
    </style:style>
    <style:style style:name="P1623" style:parent-style-name="Textbody" style:family="paragraph">
      <style:text-properties fo:font-size="14pt" style:font-size-asian="14pt"/>
    </style:style>
    <style:style style:name="P1624" style:parent-style-name="Textbody" style:family="paragraph">
      <style:text-properties fo:font-size="14pt" style:font-size-asian="14pt"/>
    </style:style>
    <style:style style:name="P1625" style:parent-style-name="Textbody" style:family="paragraph">
      <style:text-properties fo:font-size="14pt" style:font-size-asian="14pt"/>
    </style:style>
    <style:style style:name="P1626" style:parent-style-name="Textbody" style:family="paragraph">
      <style:text-properties fo:font-size="14pt" style:font-size-asian="14pt"/>
    </style:style>
    <style:style style:name="P1627" style:parent-style-name="Textbody" style:family="paragraph">
      <style:text-properties fo:font-size="14pt" style:font-size-asian="14pt"/>
    </style:style>
    <style:style style:name="P1628" style:parent-style-name="Textbody" style:family="paragraph">
      <style:text-properties fo:font-size="14pt" style:font-size-asian="14pt"/>
    </style:style>
    <style:style style:name="P1629" style:parent-style-name="Textbody" style:family="paragraph">
      <style:text-properties fo:font-size="14pt" style:font-size-asian="14pt"/>
    </style:style>
    <style:style style:name="P1630" style:parent-style-name="Textbody" style:family="paragraph">
      <style:text-properties fo:font-size="14pt" style:font-size-asian="14pt"/>
    </style:style>
    <style:style style:name="P1631" style:parent-style-name="Textbody" style:family="paragraph">
      <style:text-properties fo:font-size="14pt" style:font-size-asian="14pt"/>
    </style:style>
    <style:style style:name="P1632" style:parent-style-name="Textbody" style:family="paragraph">
      <style:text-properties fo:font-size="14pt" style:font-size-asian="14pt"/>
    </style:style>
    <style:style style:name="P1633" style:parent-style-name="Textbody" style:family="paragraph">
      <style:text-properties fo:font-size="14pt" style:font-size-asian="14pt"/>
    </style:style>
    <style:style style:name="P1634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16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636" style:parent-style-name="Standardnípísmoodstavce" style:family="text">
      <style:text-properties fo:font-size="14pt" style:font-size-asian="14pt"/>
    </style:style>
    <style:style style:name="T16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638" style:parent-style-name="Standardnípísmoodstavce" style:family="text">
      <style:text-properties fo:font-size="14pt" style:font-size-asian="14pt"/>
    </style:style>
    <style:style style:name="T1639" style:parent-style-name="Standardnípísmoodstavce" style:family="text">
      <style:text-properties fo:font-size="14pt" style:font-size-asian="14pt"/>
    </style:style>
    <style:style style:name="T1640" style:parent-style-name="Standardnípísmoodstavce" style:family="text">
      <style:text-properties fo:color="#1C1C1C" fo:font-size="14pt" style:font-size-asian="14pt"/>
    </style:style>
    <style:style style:name="P16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42" style:parent-style-name="Textbody" style:family="paragraph">
      <style:text-properties fo:font-weight="bold" style:font-weight-asian="bold" style:font-weight-complex="bold" fo:color="#FF3333" fo:font-size="14pt" style:font-size-asian="14pt"/>
    </style:style>
    <style:style style:name="P1643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644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645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646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647" style:parent-style-name="Standard" style:family="paragraph">
      <style:paragraph-properties fo:margin-left="0.4909in" fo:background-color="#FFFFFF">
        <style:tab-stops/>
      </style:paragraph-properties>
      <style:text-properties fo:font-weight="bold" style:font-weight-asian="bold" style:font-weight-complex="bold" fo:color="#000000" fo:font-size="15pt" style:font-size-asian="15pt" style:font-size-complex="10.5pt" fo:background-color="#EEEEEE"/>
    </style:style>
    <style:style style:name="P1648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1649" style:parent-style-name="Standard" style:family="paragraph">
      <style:text-properties fo:color="#1C1C1C" fo:font-size="14pt" style:font-size-asian="14pt"/>
    </style:style>
    <style:style style:name="P1650" style:parent-style-name="Textbody" style:family="paragraph">
      <style:text-properties fo:color="#1C1C1C" fo:font-size="14pt" style:font-size-asian="14pt"/>
    </style:style>
    <style:style style:name="P1651" style:parent-style-name="Textbody" style:family="paragraph">
      <style:text-properties fo:color="#1C1C1C" fo:font-size="14pt" style:font-size-asian="14pt"/>
    </style:style>
    <style:style style:name="P1652" style:parent-style-name="Textbody" style:family="paragraph">
      <style:text-properties fo:color="#1C1C1C" fo:font-size="14pt" style:font-size-asian="14pt"/>
    </style:style>
    <style:style style:name="P1653" style:parent-style-name="Textbody" style:family="paragraph">
      <style:text-properties fo:color="#1C1C1C" fo:font-size="14pt" style:font-size-asian="14pt"/>
    </style:style>
    <style:style style:name="P1654" style:parent-style-name="Textbody" style:family="paragraph">
      <style:text-properties fo:color="#1C1C1C" fo:font-size="14pt" style:font-size-asian="14pt"/>
    </style:style>
    <style:style style:name="P1655" style:parent-style-name="Textbody" style:family="paragraph">
      <style:text-properties fo:color="#1C1C1C" fo:font-size="14pt" style:font-size-asian="14pt"/>
    </style:style>
    <style:style style:name="P1656" style:parent-style-name="Textbody" style:family="paragraph">
      <style:text-properties fo:color="#1C1C1C" fo:font-size="14pt" style:font-size-asian="14pt"/>
    </style:style>
    <style:style style:name="P1657" style:parent-style-name="Standard" style:family="paragraph">
      <style:text-properties fo:color="#000000" fo:font-size="10.5pt" style:font-size-asian="10.5pt" style:font-size-complex="10.5pt"/>
    </style:style>
    <style:style style:name="P1658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1659" style:parent-style-name="Textbody" style:family="paragraph">
      <style:text-properties fo:color="#1C1C1C" fo:font-size="14pt" style:font-size-asian="14pt"/>
    </style:style>
    <style:style style:name="P1660" style:parent-style-name="Textbody" style:family="paragraph">
      <style:text-properties fo:color="#1C1C1C" fo:font-size="14pt" style:font-size-asian="14pt"/>
    </style:style>
    <style:style style:name="P1661" style:parent-style-name="Textbody" style:family="paragraph">
      <style:text-properties fo:color="#1C1C1C" fo:font-size="14pt" style:font-size-asian="14pt"/>
    </style:style>
    <style:style style:name="P1662" style:parent-style-name="Textbody" style:family="paragraph">
      <style:text-properties fo:color="#1C1C1C" fo:font-size="14pt" style:font-size-asian="14pt"/>
    </style:style>
    <style:style style:name="P1663" style:parent-style-name="Textbody" style:family="paragraph">
      <style:text-properties fo:color="#1C1C1C" fo:font-size="14pt" style:font-size-asian="14pt"/>
    </style:style>
    <style:style style:name="P1664" style:parent-style-name="Textbody" style:family="paragraph">
      <style:text-properties fo:color="#1C1C1C" fo:font-size="14pt" style:font-size-asian="14pt"/>
    </style:style>
    <style:style style:name="P1665" style:parent-style-name="Textbody" style:family="paragraph">
      <style:text-properties fo:color="#1C1C1C" fo:font-size="14pt" style:font-size-asian="14pt"/>
    </style:style>
    <style:style style:name="P1666" style:parent-style-name="Textbody" style:family="paragraph">
      <style:text-properties fo:color="#1C1C1C" fo:font-size="14pt" style:font-size-asian="14pt"/>
    </style:style>
    <style:style style:name="P1667" style:parent-style-name="Textbody" style:family="paragraph">
      <style:text-properties fo:color="#1C1C1C" fo:font-size="14pt" style:font-size-asian="14pt"/>
    </style:style>
    <style:style style:name="P1668" style:parent-style-name="Textbody" style:family="paragraph">
      <style:text-properties fo:color="#1C1C1C" fo:font-size="14pt" style:font-size-asian="14pt"/>
    </style:style>
    <style:style style:name="P1669" style:parent-style-name="Textbody" style:family="paragraph">
      <style:text-properties fo:color="#1C1C1C" fo:font-size="14pt" style:font-size-asian="14pt"/>
    </style:style>
    <style:style style:name="P1670" style:parent-style-name="Textbody" style:family="paragraph">
      <style:text-properties fo:color="#1C1C1C" fo:font-size="14pt" style:font-size-asian="14pt"/>
    </style:style>
    <style:style style:name="P1671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672" style:parent-style-name="Textbody" style:family="paragraph">
      <style:text-properties fo:color="#1C1C1C" fo:font-size="14pt" style:font-size-asian="14pt"/>
    </style:style>
    <style:style style:name="P1673" style:parent-style-name="Textbody" style:family="paragraph">
      <style:text-properties fo:color="#1C1C1C" fo:font-size="14pt" style:font-size-asian="14pt"/>
    </style:style>
    <style:style style:name="P1674" style:parent-style-name="Textbody" style:family="paragraph"/>
    <style:style style:name="T1675" style:parent-style-name="Standardnípísmoodstavce" style:family="text">
      <style:text-properties fo:color="#1C1C1C" fo:font-size="14pt" style:font-size-asian="14pt"/>
    </style:style>
    <style:style style:name="P1676" style:parent-style-name="Textbody" style:family="paragraph">
      <style:text-properties fo:font-size="14pt" style:font-size-asian="14pt" style:font-size-complex="14pt"/>
    </style:style>
    <style:style style:name="P1677" style:parent-style-name="Textbody" style:family="paragraph">
      <style:text-properties fo:font-size="14pt" style:font-size-asian="14pt" style:font-size-complex="14pt"/>
    </style:style>
    <style:style style:name="P1678" style:parent-style-name="Textbody" style:family="paragraph">
      <style:text-properties fo:font-size="14pt" style:font-size-asian="14pt" style:font-size-complex="14pt"/>
    </style:style>
    <style:style style:name="P1679" style:parent-style-name="Textbody" style:family="paragraph">
      <style:text-properties fo:font-size="14pt" style:font-size-asian="14pt" style:font-size-complex="14pt"/>
    </style:style>
    <style:style style:name="P1680" style:parent-style-name="Textbody" style:family="paragraph">
      <style:text-properties fo:color="#1C1C1C"/>
    </style:style>
    <style:style style:name="P1681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682" style:parent-style-name="Textbody" style:family="paragraph"/>
    <style:style style:name="T1683" style:parent-style-name="Standardnípísmoodstavce" style:family="text">
      <style:text-properties fo:color="#1C1C1C" fo:font-size="14pt" style:font-size-asian="14pt"/>
    </style:style>
    <style:style style:name="P1684" style:parent-style-name="Textbody" style:family="paragraph">
      <style:text-properties fo:color="#1C1C1C" fo:font-size="14pt" style:font-size-asian="14pt"/>
    </style:style>
    <style:style style:name="P1685" style:parent-style-name="Textbody" style:family="paragraph">
      <style:text-properties fo:color="#1C1C1C" fo:font-size="14pt" style:font-size-asian="14pt"/>
    </style:style>
    <style:style style:name="P1686" style:parent-style-name="Textbody" style:family="paragraph">
      <style:text-properties fo:color="#1C1C1C" fo:font-size="14pt" style:font-size-asian="14pt"/>
    </style:style>
    <style:style style:name="P1687" style:parent-style-name="Textbody" style:family="paragraph">
      <style:text-properties fo:color="#1C1C1C" fo:font-size="14pt" style:font-size-asian="14pt"/>
    </style:style>
    <style:style style:name="P1688" style:parent-style-name="Textbody" style:family="paragraph">
      <style:text-properties fo:color="#1C1C1C" fo:font-size="14pt" style:font-size-asian="14pt"/>
    </style:style>
    <style:style style:name="P1689" style:parent-style-name="Textbody" style:family="paragraph">
      <style:text-properties fo:color="#1C1C1C" fo:font-size="14pt" style:font-size-asian="14pt"/>
    </style:style>
    <style:style style:name="P1690" style:parent-style-name="Textbody" style:family="paragraph">
      <style:text-properties fo:color="#1C1C1C" fo:font-size="14pt" style:font-size-asian="14pt"/>
    </style:style>
    <style:style style:name="P1691" style:parent-style-name="Textbody" style:family="paragraph">
      <style:text-properties fo:color="#1C1C1C" fo:font-size="14pt" style:font-size-asian="14pt"/>
    </style:style>
    <style:style style:name="P1692" style:parent-style-name="Textbody" style:family="paragraph">
      <style:text-properties fo:color="#1C1C1C" fo:font-size="14pt" style:font-size-asian="14pt"/>
    </style:style>
    <style:style style:name="P1693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694" style:parent-style-name="Textbody" style:family="paragraph">
      <style:text-properties fo:color="#1C1C1C" fo:font-size="14pt" style:font-size-asian="14pt"/>
    </style:style>
    <style:style style:name="P1695" style:parent-style-name="Textbody" style:family="paragraph">
      <style:text-properties fo:color="#1C1C1C" fo:font-size="14pt" style:font-size-asian="14pt"/>
    </style:style>
    <style:style style:name="P1696" style:parent-style-name="Textbody" style:family="paragraph">
      <style:text-properties fo:color="#1C1C1C" fo:font-size="14pt" style:font-size-asian="14pt"/>
    </style:style>
    <style:style style:name="P1697" style:parent-style-name="Textbody" style:family="paragraph">
      <style:text-properties fo:color="#1C1C1C" fo:font-size="14pt" style:font-size-asian="14pt"/>
    </style:style>
    <style:style style:name="P1698" style:parent-style-name="Textbody" style:family="paragraph">
      <style:text-properties fo:color="#1C1C1C" fo:font-size="14pt" style:font-size-asian="14pt"/>
    </style:style>
    <style:style style:name="P1699" style:parent-style-name="Textbody" style:family="paragraph">
      <style:text-properties fo:color="#1C1C1C" fo:font-size="14pt" style:font-size-asian="14pt"/>
    </style:style>
    <style:style style:name="P1700" style:parent-style-name="Textbody" style:family="paragraph">
      <style:text-properties fo:color="#1C1C1C" fo:font-size="14pt" style:font-size-asian="14pt"/>
    </style:style>
    <style:style style:name="P1701" style:parent-style-name="Textbody" style:family="paragraph">
      <style:text-properties fo:color="#1C1C1C" fo:font-size="14pt" style:font-size-asian="14pt"/>
    </style:style>
    <style:style style:name="P1702" style:parent-style-name="Textbody" style:family="paragraph">
      <style:text-properties fo:color="#1C1C1C" fo:font-size="14pt" style:font-size-asian="14pt"/>
    </style:style>
    <style:style style:name="P170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04" style:parent-style-name="Textbody" style:family="paragraph">
      <style:text-properties fo:color="#1C1C1C" fo:font-size="14pt" style:font-size-asian="14pt"/>
    </style:style>
    <style:style style:name="P1705" style:parent-style-name="Textbody" style:family="paragraph">
      <style:text-properties fo:color="#1C1C1C" fo:font-size="14pt" style:font-size-asian="14pt"/>
    </style:style>
    <style:style style:name="P1706" style:parent-style-name="Textbody" style:family="paragraph">
      <style:text-properties fo:color="#1C1C1C" fo:font-size="14pt" style:font-size-asian="14pt"/>
    </style:style>
    <style:style style:name="P1707" style:parent-style-name="Textbody" style:family="paragraph">
      <style:text-properties fo:color="#1C1C1C" fo:font-size="14pt" style:font-size-asian="14pt"/>
    </style:style>
    <style:style style:name="P1708" style:parent-style-name="Textbody" style:family="paragraph">
      <style:text-properties fo:color="#1C1C1C" fo:font-size="14pt" style:font-size-asian="14pt"/>
    </style:style>
    <style:style style:name="P1709" style:parent-style-name="Textbody" style:family="paragraph">
      <style:text-properties fo:color="#1C1C1C" fo:font-size="14pt" style:font-size-asian="14pt"/>
    </style:style>
    <style:style style:name="P1710" style:parent-style-name="Textbody" style:family="paragraph">
      <style:text-properties fo:color="#1C1C1C" fo:font-size="14pt" style:font-size-asian="14pt"/>
    </style:style>
    <style:style style:name="P171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2" style:parent-style-name="Textbody" style:family="paragraph">
      <style:text-properties fo:color="#1C1C1C" fo:font-size="14pt" style:font-size-asian="14pt"/>
    </style:style>
    <style:style style:name="P1713" style:parent-style-name="Textbody" style:family="paragraph">
      <style:text-properties fo:color="#1C1C1C" fo:font-size="14pt" style:font-size-asian="14pt"/>
    </style:style>
    <style:style style:name="P1714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6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7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8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19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2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21" style:parent-style-name="Textbody" style:family="paragraph">
      <style:text-properties fo:color="#1C1C1C" fo:font-size="14pt" style:font-size-asian="14pt"/>
    </style:style>
    <style:style style:name="P1722" style:parent-style-name="Textbody" style:family="paragraph">
      <style:text-properties fo:color="#1C1C1C" fo:font-size="14pt" style:font-size-asian="14pt"/>
    </style:style>
    <style:style style:name="P1723" style:parent-style-name="Textbody" style:family="paragraph">
      <style:text-properties fo:color="#1C1C1C" fo:font-size="14pt" style:font-size-asian="14pt"/>
    </style:style>
    <style:style style:name="P1724" style:parent-style-name="Textbody" style:family="paragraph">
      <style:text-properties fo:color="#1C1C1C" fo:font-size="14pt" style:font-size-asian="14pt"/>
    </style:style>
    <style:style style:name="P1725" style:parent-style-name="Textbody" style:family="paragraph">
      <style:text-properties fo:color="#1C1C1C" fo:font-size="14pt" style:font-size-asian="14pt"/>
    </style:style>
    <style:style style:name="P1726" style:parent-style-name="Textbody" style:family="paragraph">
      <style:text-properties fo:color="#1C1C1C" fo:font-size="14pt" style:font-size-asian="14pt"/>
    </style:style>
    <style:style style:name="P1727" style:parent-style-name="Textbody" style:family="paragraph">
      <style:text-properties fo:color="#1C1C1C" fo:font-size="14pt" style:font-size-asian="14pt"/>
    </style:style>
    <style:style style:name="P1728" style:parent-style-name="Textbody" style:family="paragraph">
      <style:text-properties fo:color="#1C1C1C" fo:font-size="14pt" style:font-size-asian="14pt"/>
    </style:style>
    <style:style style:name="P1729" style:parent-style-name="Textbody" style:family="paragraph">
      <style:text-properties fo:color="#1C1C1C" fo:font-size="14pt" style:font-size-asian="14pt"/>
    </style:style>
    <style:style style:name="P1730" style:parent-style-name="Textbody" style:family="paragraph">
      <style:text-properties fo:color="#1C1C1C" fo:font-size="14pt" style:font-size-asian="14pt"/>
    </style:style>
    <style:style style:name="P1731" style:parent-style-name="Textbody" style:family="paragraph">
      <style:text-properties fo:color="#1C1C1C" fo:font-size="14pt" style:font-size-asian="14pt"/>
    </style:style>
    <style:style style:name="P1732" style:parent-style-name="Textbody" style:family="paragraph">
      <style:text-properties fo:color="#1C1C1C" fo:font-size="14pt" style:font-size-asian="14pt"/>
    </style:style>
    <style:style style:name="P1733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34" style:parent-style-name="Textbody" style:family="paragraph">
      <style:text-properties fo:color="#1C1C1C" fo:font-size="14pt" style:font-size-asian="14pt"/>
    </style:style>
    <style:style style:name="P1735" style:parent-style-name="Textbody" style:family="paragraph">
      <style:text-properties fo:color="#1C1C1C" fo:font-size="14pt" style:font-size-asian="14pt"/>
    </style:style>
    <style:style style:name="T173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1C1C1C" fo:font-size="14pt" style:font-size-asian="14pt"/>
    </style:style>
    <style:style style:name="T1737" style:parent-style-name="Standardnípísmoodstavce" style:family="text">
      <style:text-properties fo:color="#1C1C1C" fo:font-size="14pt" style:font-size-asian="14pt"/>
    </style:style>
    <style:style style:name="P1738" style:parent-style-name="Textbody" style:family="paragraph">
      <style:text-properties fo:color="#1C1C1C" fo:font-size="14pt" style:font-size-asian="14pt"/>
    </style:style>
    <style:style style:name="P1739" style:parent-style-name="Textbody" style:family="paragraph">
      <style:text-properties fo:color="#1C1C1C" fo:font-size="14pt" style:font-size-asian="14pt"/>
    </style:style>
    <style:style style:name="P1740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41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42" style:parent-style-name="Textbody" style:family="paragraph">
      <style:text-properties fo:color="#1C1C1C" fo:font-size="14pt" style:font-size-asian="14pt"/>
    </style:style>
    <style:style style:name="P1743" style:parent-style-name="Textbody" style:family="paragraph">
      <style:text-properties fo:color="#1C1C1C" fo:font-size="14pt" style:font-size-asian="14pt"/>
    </style:style>
    <style:style style:name="P1744" style:parent-style-name="Textbody" style:family="paragraph">
      <style:text-properties fo:color="#1C1C1C" fo:font-size="14pt" style:font-size-asian="14pt"/>
    </style:style>
    <style:style style:name="P1745" style:parent-style-name="Textbody" style:family="paragraph">
      <style:text-properties fo:font-weight="bold" style:font-weight-asian="bold" style:font-weight-complex="bold" fo:color="#1C1C1C" fo:font-size="14pt" style:font-size-asian="14pt"/>
    </style:style>
    <style:style style:name="P1746" style:parent-style-name="Textbody" style:family="paragraph">
      <style:text-properties fo:color="#1C1C1C" fo:font-size="14pt" style:font-size-asian="14pt"/>
    </style:style>
    <style:style style:name="P1747" style:parent-style-name="Textbody" style:family="paragraph">
      <style:text-properties fo:font-size="14pt" style:font-size-asian="14pt"/>
    </style:style>
    <style:style style:name="P1748" style:parent-style-name="Textbody" style:family="paragraph">
      <style:text-properties fo:font-size="14pt" style:font-size-asian="14pt"/>
    </style:style>
    <style:style style:name="P1749" style:parent-style-name="Textbody" style:family="paragraph">
      <style:text-properties fo:font-size="14pt" style:font-size-asian="14pt"/>
    </style:style>
    <style:style style:name="P1750" style:parent-style-name="Textbody" style:family="paragraph">
      <style:text-properties fo:font-size="14pt" style:font-size-asian="14pt"/>
    </style:style>
    <style:style style:name="P1751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52" style:parent-style-name="Textbody" style:family="paragraph">
      <style:text-properties fo:font-size="14pt" style:font-size-asian="14pt"/>
    </style:style>
    <style:style style:name="P1753" style:parent-style-name="Textbody" style:family="paragraph">
      <style:text-properties fo:font-size="14pt" style:font-size-asian="14pt"/>
    </style:style>
    <style:style style:name="P1754" style:parent-style-name="Textbody" style:family="paragraph">
      <style:text-properties fo:font-size="14pt" style:font-size-asian="14pt"/>
    </style:style>
    <style:style style:name="P1755" style:parent-style-name="Textbody" style:family="paragraph">
      <style:text-properties fo:font-size="14pt" style:font-size-asian="14pt"/>
    </style:style>
    <style:style style:name="P1756" style:parent-style-name="Textbody" style:family="paragraph">
      <style:text-properties fo:font-size="14pt" style:font-size-asian="14pt"/>
    </style:style>
    <style:style style:name="P1757" style:parent-style-name="Textbody" style:family="paragraph">
      <style:text-properties fo:font-size="14pt" style:font-size-asian="14pt"/>
    </style:style>
    <style:style style:name="P175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59" style:parent-style-name="Textbody" style:family="paragraph">
      <style:text-properties fo:font-size="14pt" style:font-size-asian="14pt"/>
    </style:style>
    <style:style style:name="P1760" style:parent-style-name="Textbody" style:family="paragraph">
      <style:text-properties fo:font-size="14pt" style:font-size-asian="14pt"/>
    </style:style>
    <style:style style:name="P1761" style:parent-style-name="Textbody" style:family="paragraph">
      <style:text-properties fo:font-size="14pt" style:font-size-asian="14pt"/>
    </style:style>
    <style:style style:name="P1762" style:parent-style-name="Textbody" style:family="paragraph">
      <style:text-properties fo:font-size="14pt" style:font-size-asian="14pt"/>
    </style:style>
    <style:style style:name="P1763" style:parent-style-name="Textbody" style:family="paragraph">
      <style:text-properties fo:font-size="14pt" style:font-size-asian="14pt"/>
    </style:style>
    <style:style style:name="P1764" style:parent-style-name="Textbody" style:family="paragraph">
      <style:text-properties fo:font-size="14pt" style:font-size-asian="14pt"/>
    </style:style>
    <style:style style:name="T176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6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767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68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69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70" style:parent-style-name="Textbody" style:family="paragraph">
      <style:text-properties fo:font-weight="bold" style:font-weight-asian="bold" style:font-weight-complex="bold" fo:font-size="14pt" style:font-size-asian="14pt"/>
    </style:style>
    <style:style style:name="P1771" style:parent-style-name="Textbody" style:family="paragraph">
      <style:text-properties fo:font-size="14pt" style:font-size-asian="14pt"/>
    </style:style>
    <style:style style:name="P1772" style:parent-style-name="Textbody" style:family="paragraph">
      <style:text-properties fo:font-size="14pt" style:font-size-asian="14pt"/>
    </style:style>
    <style:style style:name="P1773" style:parent-style-name="Textbody" style:family="paragraph">
      <style:text-properties fo:font-size="14pt" style:font-size-asian="14pt"/>
    </style:style>
    <style:style style:name="P1774" style:parent-style-name="Textbody" style:family="paragraph">
      <style:text-properties fo:font-size="14pt" style:font-size-asian="14pt"/>
    </style:style>
    <style:style style:name="P1775" style:parent-style-name="Textbody" style:family="paragraph">
      <style:text-properties fo:font-size="14pt" style:font-size-asian="14pt"/>
    </style:style>
    <style:style style:name="P1776" style:parent-style-name="Textbody" style:family="paragraph">
      <style:text-properties fo:font-size="14pt" style:font-size-asian="14pt"/>
    </style:style>
    <style:style style:name="P1777" style:parent-style-name="Textbody" style:family="paragraph">
      <style:text-properties fo:font-size="14pt" style:font-size-asian="14pt"/>
    </style:style>
    <style:style style:name="P1778" style:parent-style-name="Textbody" style:family="paragraph">
      <style:text-properties fo:font-size="14pt" style:font-size-asian="14pt"/>
    </style:style>
    <style:style style:name="T177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780" style:parent-style-name="Textbody" style:family="paragraph">
      <style:text-properties fo:font-size="14pt" style:font-size-asian="14pt"/>
    </style:style>
    <style:style style:name="P1781" style:parent-style-name="Textbody" style:family="paragraph">
      <style:text-properties fo:font-size="14pt" style:font-size-asian="14pt"/>
    </style:style>
    <style:style style:name="P1782" style:parent-style-name="Textbody" style:family="paragraph">
      <style:text-properties fo:font-size="14pt" style:font-size-asian="14pt"/>
    </style:style>
    <style:style style:name="P1783" style:parent-style-name="Textbody" style:family="paragraph">
      <style:text-properties fo:font-size="14pt" style:font-size-asian="14pt"/>
    </style:style>
    <style:style style:name="P1784" style:parent-style-name="Textbody" style:family="paragraph">
      <style:text-properties fo:font-size="14pt" style:font-size-asian="14pt"/>
    </style:style>
    <style:style style:name="P1785" style:parent-style-name="Textbody" style:family="paragraph">
      <style:text-properties fo:font-size="14pt" style:font-size-asian="14pt"/>
    </style:style>
    <style:style style:name="P1786" style:parent-style-name="Textbody" style:family="paragraph">
      <style:text-properties fo:font-size="14pt" style:font-size-asian="14pt"/>
    </style:style>
    <style:style style:name="P1787" style:parent-style-name="Textbody" style:family="paragraph">
      <style:text-properties fo:font-size="14pt" style:font-size-asian="14pt"/>
    </style:style>
    <style:style style:name="P1788" style:parent-style-name="Textbody" style:family="paragraph">
      <style:text-properties fo:font-size="14pt" style:font-size-asian="14pt"/>
    </style:style>
    <style:style style:name="P1789" style:parent-style-name="Textbody" style:family="paragraph">
      <style:text-properties fo:font-size="14pt" style:font-size-asian="14pt"/>
    </style:style>
    <style:style style:name="P1790" style:parent-style-name="Textbody" style:family="paragraph">
      <style:text-properties fo:font-size="14pt" style:font-size-asian="14pt"/>
    </style:style>
    <style:style style:name="P1791" style:parent-style-name="Textbody" style:family="paragraph">
      <style:text-properties fo:font-size="14pt" style:font-size-asian="14pt"/>
    </style:style>
    <style:style style:name="P1792" style:parent-style-name="Standard" style:family="paragraph">
      <style:text-properties fo:font-weight="bold" style:font-weight-asian="bold" style:font-weight-complex="bold" fo:color="#FF00FF" fo:font-size="14pt" style:font-size-asian="14pt"/>
    </style:style>
    <style:style style:name="T179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94" style:parent-style-name="Standardnípísmoodstavce" style:family="text">
      <style:text-properties fo:font-size="14pt" style:font-size-asian="14pt"/>
    </style:style>
    <style:style style:name="T179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96" style:parent-style-name="Standardnípísmoodstavce" style:family="text">
      <style:text-properties fo:font-size="14pt" style:font-size-asian="14pt"/>
    </style:style>
    <style:style style:name="P179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3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1847" style:parent-style-name="Standardnípísmoodstavce" style:family="text">
      <style:text-properties fo:font-weight="bold" style:font-weight-asian="bold" style:font-weight-complex="bold" fo:color="#CC0000" fo:font-size="10.5pt" style:font-size-asian="10.5pt" style:font-size-complex="10.5pt" fo:background-color="#FFF5ED"/>
    </style:style>
    <style:style style:name="T1848" style:parent-style-name="Standardnípísmoodstavce" style:family="text">
      <style:text-properties fo:font-weight="bold" style:font-weight-asian="bold" style:font-weight-complex="bold" fo:color="#FF3333" fo:font-size="14pt" style:font-size-asian="14pt" style:font-size-complex="10.5pt" fo:background-color="#FFF5ED"/>
    </style:style>
    <style:style style:name="P1849" style:parent-style-name="Textbody" style:family="paragraph">
      <style:text-properties fo:font-weight="bold" style:font-weight-asian="bold" style:font-weight-complex="bold" fo:color="#000000" fo:font-size="15pt" style:font-size-asian="15pt" style:font-size-complex="10.5pt" fo:background-color="#FFF5ED"/>
    </style:style>
    <style:style style:name="P1850" style:parent-style-name="Textbody" style:family="paragraph">
      <style:text-properties fo:font-weight="bold" style:font-weight-asian="bold" style:font-weight-complex="bold" fo:color="#0000FF" fo:font-size="10.5pt" style:font-size-asian="10.5pt" style:font-size-complex="10.5pt"/>
    </style:style>
    <style:style style:name="P1851" style:parent-style-name="Standard" style:family="paragraph">
      <style:text-properties fo:color="#1C1C1C" fo:font-size="14pt" style:font-size-asian="14pt"/>
    </style:style>
    <style:style style:name="P1852" style:parent-style-name="Textbody" style:family="paragraph">
      <style:text-properties fo:color="#1C1C1C" fo:font-size="14pt" style:font-size-asian="14pt"/>
    </style:style>
    <style:style style:name="P1853" style:parent-style-name="Textbody" style:family="paragraph">
      <style:text-properties fo:color="#1C1C1C" fo:font-size="14pt" style:font-size-asian="14pt"/>
    </style:style>
    <style:style style:name="P1854" style:parent-style-name="Textbody" style:family="paragraph">
      <style:text-properties fo:color="#1C1C1C" fo:font-size="14pt" style:font-size-asian="14pt"/>
    </style:style>
    <style:style style:name="P1855" style:parent-style-name="Standard" style:family="paragraph">
      <style:text-properties fo:color="#000000" fo:font-size="10.5pt" style:font-size-asian="10.5pt" style:font-size-complex="10.5pt"/>
    </style:style>
    <style:style style:name="P1856" style:parent-style-name="Textbody" style:family="paragraph">
      <style:text-properties fo:font-weight="bold" style:font-weight-asian="bold" style:font-weight-complex="bold" fo:color="#FF950E" fo:font-size="10.5pt" style:font-size-asian="10.5pt" style:font-size-complex="10.5pt"/>
    </style:style>
    <style:style style:name="P1857" style:parent-style-name="Textbody" style:family="paragraph">
      <style:text-properties fo:color="#1C1C1C" fo:font-size="14pt" style:font-size-asian="14pt"/>
    </style:style>
    <style:style style:name="P1858" style:parent-style-name="Textbody" style:family="paragraph">
      <style:text-properties fo:color="#1C1C1C" fo:font-size="14pt" style:font-size-asian="14pt"/>
    </style:style>
    <style:style style:name="P1859" style:parent-style-name="Textbody" style:family="paragraph">
      <style:text-properties fo:color="#1C1C1C" fo:font-size="14pt" style:font-size-asian="14pt"/>
    </style:style>
    <style:style style:name="P1860" style:parent-style-name="Textbody" style:family="paragraph">
      <style:text-properties fo:color="#1C1C1C" fo:font-size="14pt" style:font-size-asian="14pt"/>
    </style:style>
    <style:style style:name="P1861" style:parent-style-name="Textbody" style:family="paragraph">
      <style:text-properties fo:font-weight="bold" style:font-weight-asian="bold" style:font-weight-complex="bold" fo:color="#FF6600" fo:font-size="10.5pt" style:font-size-asian="10.5pt" style:font-size-complex="10.5pt"/>
    </style:style>
    <style:style style:name="P1862" style:parent-style-name="Textbody" style:family="paragraph">
      <style:text-properties fo:color="#1C1C1C" fo:font-size="14pt" style:font-size-asian="14pt"/>
    </style:style>
    <style:style style:name="P1863" style:parent-style-name="Textbody" style:family="paragraph">
      <style:text-properties fo:color="#1C1C1C" fo:font-size="14pt" style:font-size-asian="14pt"/>
    </style:style>
    <style:style style:name="P1864" style:parent-style-name="Textbody" style:family="paragraph"/>
    <style:style style:name="T1865" style:parent-style-name="Standardnípísmoodstavce" style:family="text">
      <style:text-properties fo:color="#1C1C1C" fo:font-size="14pt" style:font-size-asian="14pt"/>
    </style:style>
    <style:style style:name="P1866" style:parent-style-name="Textbody" style:family="paragraph">
      <style:text-properties fo:color="#1C1C1C"/>
    </style:style>
    <style:style style:name="P1867" style:parent-style-name="Textbody" style:family="paragraph">
      <style:text-properties fo:font-weight="bold" style:font-weight-asian="bold" style:font-weight-complex="bold" fo:color="#666666" fo:font-size="10.5pt" style:font-size-asian="10.5pt" style:font-size-complex="10.5pt"/>
    </style:style>
    <style:style style:name="P1868" style:parent-style-name="Textbody" style:family="paragraph"/>
    <style:style style:name="T1869" style:parent-style-name="Standardnípísmoodstavce" style:family="text">
      <style:text-properties fo:color="#1C1C1C" fo:font-size="14pt" style:font-size-asian="14pt"/>
    </style:style>
    <style:style style:name="T1870" style:parent-style-name="Standardnípísmoodstavce" style:family="text">
      <style:text-properties fo:color="#1C1C1C" fo:font-size="14pt" style:font-size-asian="14pt"/>
    </style:style>
    <style:style style:name="P1871" style:parent-style-name="Textbody" style:family="paragraph">
      <style:text-properties fo:color="#1C1C1C" fo:font-size="14pt" style:font-size-asian="14pt"/>
    </style:style>
    <style:style style:name="P1872" style:parent-style-name="Textbody" style:family="paragraph">
      <style:text-properties fo:color="#1C1C1C" fo:font-size="14pt" style:font-size-asian="14pt"/>
    </style:style>
    <style:style style:name="P1873" style:parent-style-name="Textbody" style:family="paragraph">
      <style:text-properties fo:color="#1C1C1C" fo:font-size="14pt" style:font-size-asian="14pt"/>
    </style:style>
    <style:style style:name="P1874" style:parent-style-name="Textbody" style:family="paragraph">
      <style:text-properties fo:color="#1C1C1C" fo:font-size="14pt" style:font-size-asian="14pt"/>
    </style:style>
    <style:style style:name="P1875" style:parent-style-name="Textbody" style:family="paragraph">
      <style:text-properties fo:color="#1C1C1C" fo:font-size="14pt" style:font-size-asian="14pt"/>
    </style:style>
    <style:style style:name="P1876" style:parent-style-name="Textbody" style:family="paragraph">
      <style:text-properties fo:color="#1C1C1C" fo:font-size="14pt" style:font-size-asian="14pt"/>
    </style:style>
    <style:style style:name="P1877" style:parent-style-name="Textbody" style:family="paragraph">
      <style:text-properties fo:font-weight="bold" style:font-weight-asian="bold" style:font-weight-complex="bold" fo:color="#008000" fo:font-size="10.5pt" style:font-size-asian="10.5pt" style:font-size-complex="10.5pt"/>
    </style:style>
    <style:style style:name="P1878" style:parent-style-name="Textbody" style:family="paragraph">
      <style:text-properties fo:color="#1C1C1C" fo:font-size="14pt" style:font-size-asian="14pt"/>
    </style:style>
    <style:style style:name="P1879" style:parent-style-name="Textbody" style:family="paragraph">
      <style:text-properties fo:color="#1C1C1C" fo:font-size="14pt" style:font-size-asian="14pt"/>
    </style:style>
    <style:style style:name="P1880" style:parent-style-name="Textbody" style:family="paragraph">
      <style:text-properties fo:color="#1C1C1C" fo:font-size="14pt" style:font-size-asian="14pt"/>
    </style:style>
    <style:style style:name="P1881" style:parent-style-name="Textbody" style:family="paragraph">
      <style:text-properties fo:color="#1C1C1C" fo:font-size="14pt" style:font-size-asian="14pt"/>
    </style:style>
    <style:style style:name="P1882" style:parent-style-name="Textbody" style:family="paragraph">
      <style:text-properties fo:color="#1C1C1C" fo:font-size="14pt" style:font-size-asian="14pt"/>
    </style:style>
    <style:style style:name="P1883" style:parent-style-name="Textbody" style:family="paragraph">
      <style:text-properties fo:color="#1C1C1C" fo:font-size="14pt" style:font-size-asian="14pt"/>
    </style:style>
    <style:style style:name="P1884" style:parent-style-name="Textbody" style:family="paragraph">
      <style:text-properties fo:color="#1C1C1C" fo:font-size="14pt" style:font-size-asian="14pt"/>
    </style:style>
    <style:style style:name="P18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86" style:parent-style-name="Textbody" style:family="paragraph">
      <style:text-properties fo:color="#1C1C1C" fo:font-size="16pt" style:font-size-asian="16pt" style:font-size-complex="16pt"/>
    </style:style>
    <style:style style:name="P1887" style:parent-style-name="Textbody" style:family="paragraph">
      <style:text-properties fo:color="#1C1C1C" fo:font-size="16pt" style:font-size-asian="16pt" style:font-size-complex="16pt"/>
    </style:style>
    <style:style style:name="P1888" style:parent-style-name="Textbody" style:family="paragraph">
      <style:text-properties fo:color="#1C1C1C" fo:font-size="16pt" style:font-size-asian="16pt" style:font-size-complex="16pt"/>
    </style:style>
    <style:style style:name="P1889" style:parent-style-name="Textbody" style:family="paragraph">
      <style:text-properties fo:color="#1C1C1C" fo:font-size="16pt" style:font-size-asian="16pt" style:font-size-complex="16pt"/>
    </style:style>
    <style:style style:name="P1890" style:parent-style-name="Textbody" style:family="paragraph">
      <style:text-properties fo:color="#1C1C1C" fo:font-size="16pt" style:font-size-asian="16pt" style:font-size-complex="16pt"/>
    </style:style>
    <style:style style:name="P1891" style:parent-style-name="Standard" style:family="paragraph">
      <style:text-properties fo:color="#1C1C1C" fo:font-size="14pt" style:font-size-asian="14pt"/>
    </style:style>
    <style:style style:name="P1892" style:parent-style-name="Standard" style:family="paragraph">
      <style:text-properties fo:font-weight="bold" style:font-weight-asian="bold" style:font-weight-complex="bold" fo:font-size="14pt" style:font-size-asian="14pt"/>
    </style:style>
    <style:style style:name="P1893" style:parent-style-name="Textbody" style:family="paragraph">
      <style:text-properties fo:color="#1C1C1C" fo:font-size="16pt" style:font-size-asian="16pt" style:font-size-complex="16pt"/>
    </style:style>
    <style:style style:name="P1894" style:parent-style-name="Textbody" style:family="paragraph">
      <style:text-properties fo:color="#1C1C1C" fo:font-size="16pt" style:font-size-asian="16pt" style:font-size-complex="16pt"/>
    </style:style>
    <style:style style:name="P1895" style:parent-style-name="Textbody" style:family="paragraph">
      <style:text-properties fo:color="#1C1C1C" fo:font-size="16pt" style:font-size-asian="16pt" style:font-size-complex="16pt"/>
    </style:style>
    <style:style style:name="P1896" style:parent-style-name="Textbody" style:family="paragraph">
      <style:text-properties fo:color="#1C1C1C" fo:font-size="16pt" style:font-size-asian="16pt" style:font-size-complex="16pt"/>
    </style:style>
    <style:style style:name="P1897" style:parent-style-name="Standard" style:family="paragraph">
      <style:text-properties fo:color="#1C1C1C" fo:font-size="14pt" style:font-size-asian="14pt"/>
    </style:style>
    <style:style style:name="P1898" style:parent-style-name="Standard" style:family="paragraph">
      <style:text-properties fo:font-weight="bold" style:font-weight-asian="bold" style:font-weight-complex="bold" fo:font-size="14pt" style:font-size-asian="14pt"/>
    </style:style>
    <style:style style:name="P1899" style:parent-style-name="Standard" style:family="paragraph">
      <style:text-properties fo:color="#1C1C1C" fo:font-size="16pt" style:font-size-asian="16pt" style:font-size-complex="16pt"/>
    </style:style>
    <style:style style:name="P1900" style:parent-style-name="Textbody" style:family="paragraph">
      <style:text-properties fo:color="#1C1C1C" fo:font-size="16pt" style:font-size-asian="16pt" style:font-size-complex="16pt"/>
    </style:style>
    <style:style style:name="P1901" style:parent-style-name="Textbody" style:family="paragraph">
      <style:text-properties fo:color="#1C1C1C" fo:font-size="16pt" style:font-size-asian="16pt" style:font-size-complex="16pt"/>
    </style:style>
    <style:style style:name="P1902" style:parent-style-name="Textbody" style:family="paragraph">
      <style:text-properties fo:color="#1C1C1C" fo:font-size="16pt" style:font-size-asian="16pt" style:font-size-complex="16pt"/>
    </style:style>
    <style:style style:name="P1903" style:parent-style-name="Textbody" style:family="paragraph">
      <style:text-properties fo:color="#1C1C1C" fo:font-size="16pt" style:font-size-asian="16pt" style:font-size-complex="16pt"/>
    </style:style>
    <style:style style:name="P1904" style:parent-style-name="Textbody" style:family="paragraph">
      <style:text-properties fo:color="#1C1C1C" fo:font-size="16pt" style:font-size-asian="16pt" style:font-size-complex="16pt"/>
    </style:style>
    <style:style style:name="P1905" style:parent-style-name="Textbody" style:family="paragraph">
      <style:text-properties fo:color="#1C1C1C" fo:font-size="16pt" style:font-size-asian="16pt" style:font-size-complex="16pt"/>
    </style:style>
    <style:style style:name="P1906" style:parent-style-name="Textbody" style:family="paragraph">
      <style:text-properties fo:color="#1C1C1C" fo:font-size="14pt" style:font-size-asian="14pt"/>
    </style:style>
    <style:style style:name="P1907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08" style:parent-style-name="Textbody" style:family="paragraph">
      <style:text-properties fo:color="#1C1C1C" fo:font-size="16pt" style:font-size-asian="16pt" style:font-size-complex="16pt"/>
    </style:style>
    <style:style style:name="P1909" style:parent-style-name="Textbody" style:family="paragraph">
      <style:text-properties fo:color="#1C1C1C" fo:font-size="16pt" style:font-size-asian="16pt" style:font-size-complex="16pt"/>
    </style:style>
    <style:style style:name="P1910" style:parent-style-name="Textbody" style:family="paragraph">
      <style:text-properties fo:color="#1C1C1C" fo:font-size="16pt" style:font-size-asian="16pt" style:font-size-complex="16pt"/>
    </style:style>
    <style:style style:name="P1911" style:parent-style-name="Textbody" style:family="paragraph">
      <style:text-properties fo:color="#1C1C1C" fo:font-size="16pt" style:font-size-asian="16pt" style:font-size-complex="16pt"/>
    </style:style>
    <style:style style:name="P1912" style:parent-style-name="Textbody" style:family="paragraph">
      <style:text-properties fo:color="#1C1C1C" fo:font-size="16pt" style:font-size-asian="16pt" style:font-size-complex="16pt"/>
    </style:style>
    <style:style style:name="P1913" style:parent-style-name="Textbody" style:family="paragraph">
      <style:text-properties fo:color="#1C1C1C" fo:font-size="16pt" style:font-size-asian="16pt" style:font-size-complex="16pt"/>
    </style:style>
    <style:style style:name="P1914" style:parent-style-name="Textbody" style:family="paragraph">
      <style:text-properties fo:color="#1C1C1C" fo:font-size="16pt" style:font-size-asian="16pt" style:font-size-complex="16pt"/>
    </style:style>
    <style:style style:name="P1915" style:parent-style-name="Textbody" style:family="paragraph">
      <style:text-properties fo:color="#1C1C1C" fo:font-size="16pt" style:font-size-asian="16pt" style:font-size-complex="16pt"/>
    </style:style>
    <style:style style:name="P1916" style:parent-style-name="Textbody" style:family="paragraph">
      <style:text-properties fo:color="#1C1C1C" fo:font-size="16pt" style:font-size-asian="16pt" style:font-size-complex="16pt"/>
    </style:style>
    <style:style style:name="P1917" style:parent-style-name="Textbody" style:family="paragraph">
      <style:text-properties fo:color="#1C1C1C" fo:font-size="16pt" style:font-size-asian="16pt" style:font-size-complex="16pt"/>
    </style:style>
    <style:style style:name="P1918" style:parent-style-name="Textbody" style:family="paragraph">
      <style:text-properties fo:color="#1C1C1C" fo:font-size="16pt" style:font-size-asian="16pt" style:font-size-complex="16pt"/>
    </style:style>
    <style:style style:name="P1919" style:parent-style-name="Textbody" style:family="paragraph">
      <style:text-properties fo:color="#1C1C1C" fo:font-size="16pt" style:font-size-asian="16pt" style:font-size-complex="16pt"/>
    </style:style>
    <style:style style:name="P1920" style:parent-style-name="Textbody" style:family="paragraph">
      <style:text-properties fo:color="#1C1C1C" fo:font-size="16pt" style:font-size-asian="16pt" style:font-size-complex="16pt"/>
    </style:style>
    <style:style style:name="P1921" style:parent-style-name="Textbody" style:family="paragraph">
      <style:text-properties fo:color="#1C1C1C" fo:font-size="16pt" style:font-size-asian="16pt" style:font-size-complex="16pt"/>
    </style:style>
    <style:style style:name="P1922" style:parent-style-name="Textbody" style:family="paragraph">
      <style:text-properties fo:color="#1C1C1C" fo:font-size="16pt" style:font-size-asian="16pt" style:font-size-complex="16pt"/>
    </style:style>
    <style:style style:name="P1923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24" style:parent-style-name="Textbody" style:family="paragraph">
      <style:text-properties fo:color="#1C1C1C" fo:font-size="16pt" style:font-size-asian="16pt" style:font-size-complex="16pt"/>
    </style:style>
    <style:style style:name="P1925" style:parent-style-name="Textbody" style:family="paragraph">
      <style:text-properties fo:color="#1C1C1C" fo:font-size="16pt" style:font-size-asian="16pt" style:font-size-complex="16pt"/>
    </style:style>
    <style:style style:name="P1926" style:parent-style-name="Textbody" style:family="paragraph">
      <style:text-properties fo:color="#1C1C1C" fo:font-size="16pt" style:font-size-asian="16pt" style:font-size-complex="16pt"/>
    </style:style>
    <style:style style:name="P1927" style:parent-style-name="Textbody" style:family="paragraph">
      <style:text-properties fo:color="#1C1C1C" fo:font-size="16pt" style:font-size-asian="16pt" style:font-size-complex="16pt"/>
    </style:style>
    <style:style style:name="P1928" style:parent-style-name="Textbody" style:family="paragraph">
      <style:text-properties fo:color="#1C1C1C" fo:font-size="16pt" style:font-size-asian="16pt" style:font-size-complex="16pt"/>
    </style:style>
    <style:style style:name="P1929" style:parent-style-name="Textbody" style:family="paragraph">
      <style:text-properties fo:color="#1C1C1C" fo:font-size="16pt" style:font-size-asian="16pt" style:font-size-complex="16pt"/>
    </style:style>
    <style:style style:name="P1930" style:parent-style-name="Textbody" style:family="paragraph">
      <style:text-properties fo:color="#1C1C1C" fo:font-size="16pt" style:font-size-asian="16pt" style:font-size-complex="16pt"/>
    </style:style>
    <style:style style:name="P1931" style:parent-style-name="Textbody" style:family="paragraph">
      <style:text-properties fo:color="#1C1C1C" fo:font-size="16pt" style:font-size-asian="16pt" style:font-size-complex="16pt"/>
    </style:style>
    <style:style style:name="P1932" style:parent-style-name="Textbody" style:family="paragraph">
      <style:text-properties fo:color="#1C1C1C" fo:font-size="16pt" style:font-size-asian="16pt" style:font-size-complex="16pt"/>
    </style:style>
    <style:style style:name="P1933" style:parent-style-name="Textbody" style:family="paragraph">
      <style:text-properties fo:color="#1C1C1C" fo:font-size="14pt" style:font-size-asian="14pt" style:font-size-complex="10.5pt" fo:background-color="#FFF5ED"/>
    </style:style>
    <style:style style:name="P1934" style:parent-style-name="Textbody" style:family="paragraph">
      <style:text-properties fo:color="#1C1C1C" fo:font-size="14pt" style:font-size-asian="14pt"/>
    </style:style>
  </office:automatic-styles>
  <office:body>
    <office:text text:use-soft-page-breaks="true">
      <text:p text:style-name="P1">TVP zaměřené na dětí s poruchami autistického spektra</text:p>
      <text:p text:style-name="P2"/>
      <text:list text:style-name="LFO1" text:continue-numbering="true">
        <text:list-item>
          <text:p text:style-name="P3">1.Děti úroveň 0-1</text:p>
        </text:list-item>
        <text:list-item>
          <text:p text:style-name="P4">2.Děti úroveň 1-2</text:p>
        </text:list-item>
        <text:list-item>
          <text:p text:style-name="P5">3.Děti úroveň 2-3</text:p>
        </text:list-item>
        <text:list-item>
          <text:p text:style-name="P6">4.Děti úroveň 3-4</text:p>
        </text:list-item>
        <text:list-item>
          <text:p text:style-name="P7">5.Děti úroveň 4-5</text:p>
        </text:list-item>
        <text:list-item>
          <text:p text:style-name="P8">6.Děti úroveň 5-6</text:p>
        </text:list-item>
      </text:list>
      <text:p text:style-name="P9"/>
      <text:p text:style-name="P10">Ranní chvilky<text:s/>zaměřené na rozvoj jemné motoriky, koordinace oka a ruky, vnímání, poznávací schopnosti</text:p>
      <text:p text:style-name="P11"/>
      <text:p text:style-name="P12">1.Modelína, hyperkinetický písek, krupice, uchopování předmětů – nabídka kuchyňka, reakce na své jméno, určování žádaného předmětu, reakce na verbální pokyn,, poznávání sama sebe v zrcadle, stavění z velkých krabic, hledání hmatem</text:p>
      <text:p text:style-name="P13">2.Nabírání lžící drobných předmětů a přírodní, šroubování uzávěrů, přiřazování běžných předmětů, přiřazování k obrázkům, názvy členů rodiny, napodobování vzoru, hledání předmětu,</text:p>
      <text:p text:style-name="P14">3.Prstová říkadla, Přiřazování obrázků, porozumění dvojčlenným větám, navlékání korálí, rozlišování zvuků</text:p>
      <text:p text:style-name="P15">4.Sledování tvaru předmětu prsty, skládání lega, kleště -barevné kuličky, dělení podle tvarů, puzzle, přiřazování, sestavování dvojic předmětů, které k sobě významově patří, kategorizace předmětů, dělení předmětů podle funkcí, receptivní identifikace barev, hledání skrytých předmětů, co sem nepatří, obrázková souslednost, skládání panáčka, protiklady</text:p>
      <text:p text:style-name="P16">5.Matice a šroubky, třídění, věšení prádla, kolíčky, vyprávění příběhů, stíhání, vystřihování</text:p>
      <text:p text:style-name="P17">6.Napínáčky-korková tabulka, provlékačky, grafomotorika- obtahování číslic a písmen, bludiště, kreslení panáčka</text:p>
      <text:p text:style-name="P18"/>
      <text:p text:style-name="P19">Pohybové chvilky zaměřené na rozvoj hrubé motoriky, verbálních schopností, napodobování</text:p>
      <text:p text:style-name="P20">1.napodobování klepání, vokálních zvuků, jednoduchá říkadla s pohybem-nápodoba pohybu, foukání bublin, tvoření souhlásek – spojení se zvířátkem, jednoduchá zvolání, první slova</text:p>
      <text:p text:style-name="P21">2.Napodobování dotýkání těla, tleskání rukama, pohybů rukou, použití zdrojů zvuků, pohybů rtů, chytání<text:s/>velkého míče, vystupování a překonávání překážek-překážkové<text:s/><text:soft-page-break/>dráhy, sbírání hraček z podlahy, chůze po schodech, kutálení míče, chůze stranou a pozpátku, pozdravy na uvítanou a rozloučenou, vyslovení vlastního jména, zvuky známých předmětů, slovesa, pojmenování členů rodiny, zpívání, ještě více s pamlsky</text:p>
      <text:p text:style-name="P22">3.Napodobování dotýkání dvou částí těla, napodobování hry s panenkou, napodobování hlasů zvířat, stoj na jedné noze, kopání do míče, stoj na špičkách, skákání, kuželky, jednoslovné vyjadřování, co chceš, vlastnictví, hra ano.ne,, pojmenování zvířat, pojmenování předmětů, porozumění větám</text:p>
      <text:p text:style-name="P23">4.Napodobování tvarů z modelíny, , chůze po schodech-střídání nohou, žabí skoky, skákání, cvičení rovnováhy, válení sudů, chůze po stuze, , velikost, on a ona, nad, pod, strukturovaná konverzace- časopis, předání krátkého vzkazu, množné číslo, pojmenování tvarů, verbální popis použití předmětů, otázky týkající se času, počítání, pojmenování barev, vyprávění příběhů- televize</text:p>
      <text:p text:style-name="P24">5.Napodobování pohybů zvířat, , hra na sochy, napodobování dvoustupňové činnosti, napodobování změn v rychlosti a hlasitosti, protahování míče pneumatikou, dribling míčem, kotoul, napodobování chůze zvířat, běh s předmětem, kladina, cvičení rovnováhy</text:p>
      <text:p text:style-name="P25">6.Překážková dráha, odpalování pálkou, tahání předmětu se<text:s/>zátěží, přetahování lanem, švihadlo, skákání panáka, kladina, cvičení rovnováhy, vyprávění příběhů, vnímání času, dny v týdnu</text:p>
      <text:p text:style-name="P26"/>
      <text:p text:style-name="P27">Nácvik sebeobsluhy</text:p>
      <text:p text:style-name="P28">1.Jedení pomocí prstů, pití z hrnku</text:p>
      <text:p text:style-name="P29">2.Jedení lžící, správné použití lžíce, pití z hrníčku, svlékání-sundavání<text:s/>ponožek</text:p>
      <text:p text:style-name="P30">3.Jedení vidličkou, rozlišování jedlých a nejedlých věcí, , oblékání-svetr, kalhoty, nácvik udržování čistoty, opláchnutí mýdla, zapínání knoflíků</text:p>
      <text:p text:style-name="P31">4.Zapínámí knoflíků, nalévání, čištění zubů, rychlé oblékání, příprava svačiny</text:p>
      <text:p text:style-name="P32">5.Rychlé oblékání, příprava svačinky</text:p>
      <text:p text:style-name="P33">6.Samostatné koupání</text:p>
      <text:p text:style-name="P34"/>
      <text:p text:style-name="P35">Rozvoj sociálních dovedností, tvořivost, relaxace</text:p>
      <text:p text:style-name="P36">1.Veselá hra, šimrání, hlazení-loutka, plyšové zvířátko, hra na schovávanou</text:p>
      <text:p text:style-name="P37">2.Houpání na koni, dávaní pusinek, hra s nákladním autíčkem, napodobování čmárání, napodobování kresby horizontálních čar, skládání papíru, jednoduché čmárání, vybarvování</text:p>
      <text:p text:style-name="P38">3.Pomoc druhému-ubrousky, hra na schovávanou, sociální hra s panenkou, společná hra s kostkami</text:p>
      <text:p text:style-name="P39">4.Stříhání nůžkami, hra s maňásky, utírání stolu, vystřihování obrázku, šroubky,<text:s/>provlékací tabulka, velká písmena, dokreslování kruhů, čtverců, křížů, šikmých čar,<text:s/><text:soft-page-break/>šablony, dokreslování jednoduchých obrázků, domácí práce – ručníky, tác, příbory, symbolická hra střední úrovně</text:p>
      <text:p text:style-name="P40">5.Domácí práce- ručníky, příbory, tácky, symbolická hra <text:s/>s plyšovými zvířaty</text:p>
      <text:p text:style-name="P41">6.Samostatné kreslení, podle pokynů, telefony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ZÁŘÍ</text:p>
      <text:p text:style-name="Normálníweb"><text:s/><text:span text:style-name="T73">POTKALI SE U VČELIČEK A ČMELÁČKŮ– NOVÁ VČELKA<text:s/></text:span></text:p>
      <text:p text:style-name="P74">A ČMELÁČEK MEZI NÁMI<text:s/></text:p>
      <text:p text:style-name="P75">Školka nás volá<text:s/></text:p>
      <text:p text:style-name="P76">Učíme se samostatnosti</text:p>
      <text:p text:style-name="P77">Všichni jsme kamarádi<text:s/></text:p>
      <text:p text:style-name="P78">Včeličky a říše pohádek</text:p>
      <text:p text:style-name="P79"/>
      <text:p text:style-name="P80"><text:s text:c="13"/>DÍTĚ A JEHO TĚLO:</text:p>
      <text:list text:style-name="LFO1" text:continue-numbering="true">
        <text:list-item>
          <text:p text:style-name="P81">Vytvářet a upevňovat hygienické návyky</text:p>
        </text:list-item>
        <text:list-item>
          <text:p text:style-name="P82">Kulturně stolovat</text:p>
        </text:list-item>
        <text:list-item>
          <text:p text:style-name="P83">Zvládnout oblékání, obutí, správné použití WC, mytí rukou, čistění zubů, samostatnost a čistota při jídle</text:p>
        </text:list-item>
        <text:list-item>
          <text:p text:style-name="P84">Zvládání jednoduché obsluhy (úklid hraček, třídy po stolování)</text:p>
        </text:list-item>
        <text:list-item>
          <text:p text:style-name="P85">Uklízet po sobě, jíst lžící, pít z hrnečku, neznečišťovat svévolně stůl, nesahat rukou do jídla); při mytí (namydlit <text:s/>se <text:s/>a <text:s/>opláchnout <text:s/>si <text:s/>ruce, <text:s/>samostatně <text:s/>si <text:s/>dojít <text:s/>na <text:s/>záchod; samostatného používání <text:s/>kapesníku; <text:s/>samostatného <text:s/>svlékání <text:s/>a <text:s/>oblékání<text:s/><text:s/>některých <text:s/>části oděvu (kalhoty, <text:s/>ponožky), <text:s/>samostatného <text:s/>vyzouvání <text:s/>a <text:s/>obouvání, <text:s/>uklízení <text:s/>oblečení <text:s/>na vyhrazené místo</text:p>
        </text:list-item>
        <text:list-item>
          <text:p text:style-name="P86"><text:span text:style-name="T87">Úklid hracích koutků,<text:s/></text:span><text:span text:style-name="T88">osvojení si přiměřených praktických dovedností.</text:span></text:p>
        </text:list-item>
        <text:list-item>
          <text:p text:style-name="P89">rozvíjet hrubou a jemnou motoriku, uvědomit si vlastní tělo</text:p>
        </text:list-item>
        <text:list-item>
          <text:p text:style-name="P90">Zvládat základní pohybové dovednosti a prostorovou orientaci v různém prostředí ·<text:s/></text:p>
        </text:list-item>
        <text:list-item>
          <text:p text:style-name="P91">Vnímat a rozlišovat pomocí všech smyslů (zvuky, tóny, tvary, vůně, chutě, hmatové vjemy)<text:s/></text:p>
        </text:list-item>
        <text:list-item>
          <text:p text:style-name="P92">Náslech lidových písní a doprovody zpěvem a pohybem a orrfovými nástroji</text:p>
        </text:list-item>
        <text:list-item>
          <text:p text:style-name="P93">Reagovat na<text:s/>hudbu rytmickým pohybem</text:p>
        </text:list-item>
        <text:list-item>
          <text:p text:style-name="P94">Rozvoj a užívání všech smyslů</text:p>
        </text:list-item>
      </text:list>
      <text:p text:style-name="P95"/>
      <text:p text:style-name="P96">DÍTĚ A JEHO PSYCHIKA:</text:p>
      <text:list text:style-name="LFO1" text:continue-numbering="true">
        <text:list-item>
          <text:p text:style-name="P97">Pomoci dětem adaptovat se na prostředí mateřské školy</text:p>
        </text:list-item>
        <text:list-item>
          <text:p text:style-name="P98">Usnadnit novým dětem vstup do mateřské školy</text:p>
        </text:list-item>
        <text:list-item>
          <text:p text:style-name="P99"><text:span text:style-name="T100">Odloučit se na určitou dobu od rodičů a zapojit se do činnosti MŠ</text:span></text:p>
        </text:list-item>
        <text:list-item>
          <text:p text:style-name="P101">Rozvíjení řeči<text:s/>a jazykových dovedností</text:p>
        </text:list-item>
        <text:list-item>
          <text:p text:style-name="P102">Rozvíjet komunikativní dovednosti</text:p>
        </text:list-item>
        <text:list-item>
          <text:p text:style-name="P103">Rozvíjet jazykové a řečové schopnosti.</text:p>
        </text:list-item>
        <text:list-item>
          <text:p text:style-name="P104">Činnosti relaxační a odpočinkové, zajišťující zdravou atmosféru a pohodu prostředí ·<text:s/></text:p>
        </text:list-item>
        <text:list-item>
          <text:p text:style-name="P105">Artikulační, řečové, sluchové a rytmické hry, vokální činnosti ·<text:s/></text:p>
        </text:list-item>
        <text:list-item>
          <text:p text:style-name="P106">Pohádek a příběhů čtených, vyprávěných, filmových a divadelních · prohlížení a „čtení“ knížek ·</text:p>
        </text:list-item>
        <text:list-item>
          <text:p text:style-name="P107"><text:s/>Hry a činnosti zaměřené k poznávání a rozlišování zvuků a užívání gest ·<text:s/></text:p>
        </text:list-item>
        <text:list-item>
          <text:p text:style-name="P108">povídání, rozhovory, hry, činnosti,<text:s/></text:p>
        </text:list-item>
        <text:list-item>
          <text:p text:style-name="P109">samostatné aktivity na téma naše školka,</text:p>
        </text:list-item>
        <text:list-item>
          <text:p text:style-name="P110"><text:s/>jak se<text:s/>jmenuješ-sociální orientace-hry, první vzájemné poznávání, nové hračky, využití maňáska</text:p>
        </text:list-item>
        <text:list-item>
          <text:p text:style-name="P111">Práce s obrázkovými kartami-vizualizace pohádky, zkoušet tvary podst.jm- mn.č a j.č</text:p>
        </text:list-item>
      </text:list>
      <text:p text:style-name="P112"/>
      <text:p text:style-name="P113">DÍTĚ A TEN DRUHÝ:</text:p>
      <text:list text:style-name="LFO1" text:continue-numbering="true">
        <text:list-item>
          <text:p text:style-name="P114">Rozvíjet schopnosti a dovednosti důležité pro navazování a rozvíjení vztahů ke kamarádům a dospělým, podporovat dětská přátelství</text:p>
        </text:list-item>
        <text:list-item>
          <text:p text:style-name="P115">Získání citové samostatnosti</text:p>
        </text:list-item>
        <text:list-item>
          <text:p text:style-name="P116">Seznamování se s pravidly chování k druhému</text:p>
        </text:list-item>
        <text:list-item>
          <text:p text:style-name="P117">Porozumění základním projevům neverbální komunikace obvyklým v tomto prostředí</text:p>
        </text:list-item>
        <text:list-item>
          <text:p text:style-name="P118">Vytvářet pravidla pro soužití ve třídě.<text:s/>·</text:p>
        </text:list-item>
        <text:list-item>
          <text:p text:style-name="P119">Seznámení s pravidly chování mezi dětmi</text:p>
        </text:list-item>
        <text:list-item>
          <text:p text:style-name="P120">Sse značkami, pravidly MŠ-naše školka-sociální</text:p>
        </text:list-item>
      </text:list>
      <text:p text:style-name="P121">orientace</text:p>
      <text:p text:style-name="P122"/>
      <text:p text:style-name="P123">DÍTĚ A SPOLEČNOST</text:p>
      <text:list text:style-name="LFO1" text:continue-numbering="true">
        <text:list-item>
          <text:p text:style-name="P124">Orientovat se v prostředí mateřské školy a jejím nejbližším okolí.</text:p>
        </text:list-item>
        <text:list-item>
          <text:p text:style-name="P125">Uplatňovat návyky společenského chování (pozdravit, rozloučit se, poprosit, poděkovat, požádat o pomoc,</text:p>
        </text:list-item>
        <text:list-item>
          <text:p text:style-name="P126">Nácvik správného chování v opravdových i modelových situacích</text:p>
        </text:list-item>
        <text:list-item>
          <text:p text:style-name="P127">Nácvik chůze v útvaru-krátké procházky do okolí mateřské školy</text:p>
        </text:list-item>
        <text:list-item>
          <text:p text:style-name="P128">Rozvíjet tvořivé myšlení</text:p>
        </text:list-item>
      </text:list>
      <text:p text:style-name="Textbody"/>
      <text:p text:style-name="P129">DÍTĚ A SVĚT:</text:p>
      <text:list text:style-name="LFO1" text:continue-numbering="true">
        <text:list-item>
          <text:p text:style-name="P130">Pozorovat proměny podzimní přírody</text:p>
        </text:list-item>
        <text:list-item>
          <text:p text:style-name="P131">Orientovat v prostředí<text:s/>MŠ</text:p>
        </text:list-item>
        <text:list-item>
          <text:p text:style-name="P132">Školní zahrada, vycházky do okolí školky-základní orientace, pozorování zvířat při pobytu venku, houfování vlaštovek, hnízda</text:p>
        </text:list-item>
        <text:list-item>
          <text:p text:style-name="P133">Přímé pozorování přírodních, kulturních i technických objektů i jevů v okolí dítěte</text:p>
        </text:list-item>
        <text:list-item>
          <text:p text:style-name="P134"><text:s/>Rozhovor o výsledku pozorování ·<text:s/></text:p>
        </text:list-item>
        <text:list-item>
          <text:p text:style-name="P135">Manipulační činnosti a jednoduché úkony s předměty, pomůckami, nástroji, náčiním, materiálem</text:p>
        </text:list-item>
        <text:list-item>
          <text:p text:style-name="P136">Činnosti seznamující děti s věcmi, které je obklopují, a jejich praktickým používáním</text:p>
        </text:list-item>
      </text:list>
      <text:p text:style-name="P137"/>
      <text:p text:style-name="P138">Jogová a <text:s/>relaxační cvičení, hry</text:p>
      <text:p text:style-name="P139">-cvičení s klidnou hudbou, využití pěnových<text:s/>molitanových kostek nebo polštářků, cvičení rovnováhy, relaxační koutek s balonky, relaxace na polštářcích</text:p>
      <text:p text:style-name="P140">-překážková dráha jednoduchá</text:p>
      <text:p text:style-name="P141">-hry na jména, na vlídné sluníčko, na moudré sluníčko</text:p>
      <text:p text:style-name="P142">-joga – KRESLENÍ SLUNÍČKA, POZDRAV SLUNÍČKU, MÁVÁNÍ SLUNÍČKU, MÁME<text:s/>RÁDI</text:p>
      <text:p text:style-name="P143"/>
      <text:p text:style-name="P144">Říkadla spojená s grafomotorickými cviky, s pohybem, prstová</text:p>
      <text:p text:style-name="P145">-ranní pozdrav</text:p>
      <text:p text:style-name="P146">-Típ, típ</text:p>
      <text:p text:style-name="P147"/>
      <text:p text:style-name="P148">Jazykové chvilky -dýchací cvičení, oromotorika, artikulační cvičení, smyslová cvičení</text:p>
      <text:p text:style-name="P149">-samohlásky, dvojhlásky</text:p>
      <text:p text:style-name="P150">-foukadla</text:p>
      <text:p text:style-name="P151">-hlasy zvířat</text:p>
      <text:p text:style-name="P152">-AAK</text:p>
      <text:p text:style-name="Textbody">-<text:span text:style-name="T153">poslech pohádek a příb</text:span><text:span text:style-name="T154">ěhů čtených, vyprávěných, filmových a divadelních</text:span></text:p>
      <text:p text:style-name="P155">- prohlížení a „čtení“ knížek</text:p>
      <text:p text:style-name="Textbody"><text:span text:style-name="T156">- hry a činnosti zaměřené k poznávání a rozlišování zvuků a užívání gest</text:span></text:p>
      <text:p text:style-name="P157"/>
      <text:p text:style-name="P158">Pohybové chvilky a hry</text:p>
      <text:p text:style-name="P159">-Kolo, kolo mlýnské</text:p>
      <text:soft-page-break/>
      <text:p text:style-name="P160">-hra na jména s míčkem</text:p>
      <text:p text:style-name="P161">-procvičovat chůzi a běh</text:p>
      <text:p text:style-name="P162">-cvičení na<text:s/>plosku nohy</text:p>
      <text:p text:style-name="P163">-chůze s překážkami</text:p>
      <text:p text:style-name="Textbody"><text:span text:style-name="T164">Grafomotorika</text:span></text:p>
      <text:p text:style-name="P165">-volné čárání</text:p>
      <text:p text:style-name="P166"/>
      <text:p text:style-name="P167"/>
      <text:p text:style-name="Textbody"><text:span text:style-name="T168">Výtvarné chvilky, hra s materiálem</text:span></text:p>
      <text:p text:style-name="P169">-modelína, hyperkinetický písek, krupice</text:p>
      <text:p text:style-name="P170">-mačkání, trhání papíru</text:p>
      <text:p text:style-name="P171"/>
      <text:p text:style-name="P172">Hudební chvilky</text:p>
      <text:p text:style-name="P173">-poznávání nástrojů, hry, jednoduchý doprovod, hra <text:s/>na ozvěnu</text:p>
      <text:p text:style-name="P174">-napodobit<text:s/>zvuky z přírody, rozlišit</text:p>
      <text:p text:style-name="P175"/>
      <text:p text:style-name="P176">Matematické představy</text:p>
      <text:p text:style-name="P177">- manipulace s předměty, prostorová orientace,</text:p>
      <text:p text:style-name="P178">-vkládání</text:p>
      <text:p text:style-name="P179">-stavebnice</text:p>
      <text:p text:style-name="P180"/>
      <text:p text:style-name="P181">Poznávání svá místa u stolečku v šatně a na ložnici, jména, jmen kamarádů, učitelek, orientace ve školce</text:p>
      <text:p text:style-name="P182"/>
      <text:p text:style-name="P183">Poslech krátkého příběhu</text:p>
      <text:p text:style-name="P184"/>
      <text:p text:style-name="P185">Sebeobsluha a úklid hraček</text:p>
      <text:p text:style-name="P186">-používání wc</text:p>
      <text:p text:style-name="P187">-kapesník</text:p>
      <text:p text:style-name="P188">-stolování</text:p>
      <text:p text:style-name="P189"/>
      <text:p text:style-name="P190">Venkovní poznávání</text:p>
      <text:p text:style-name="P191">-pozorování přírody zvířat a rostlin, změn v přírodě, hra s materiálem-písek, listy<text:s/><text:soft-page-break/>větvičky, kamínky</text:p>
      <text:p text:style-name="P192"/>
      <text:p text:style-name="P193">BÁSEŇ – Dobrý den, KDO TU S NÁMI DNESKA JE představování, nácvik jmen</text:p>
      <text:p text:style-name="P194">PÍSEŇ<text:s/>– Kolo, kolo mlýnské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Normálníweb"><text:span text:style-name="T224">ŘÍJEN<text:s/></text:span><text:span text:style-name="T225">–<text:s/></text:span><text:span text:style-name="T226">PODZIM U VČELIČEK A ČMELÁČKŮ – PILNĚ SKLÍZEJÍ<text:s/></text:span></text:p>
      <text:p text:style-name="P227">A PŘIPRAVUJÍ SE NA ZIMU<text:s/></text:p>
      <text:p text:style-name="P228">Čtyři roční období<text:s/></text:p>
      <text:p text:style-name="P229">Ovoce</text:p>
      <text:p text:style-name="P230">Zelenina<text:s/></text:p>
      <text:p text:style-name="P231">Pohádkové bytosti kolem nás<text:s/></text:p>
      <text:p text:style-name="P232"/>
      <text:p text:style-name="P233">DÍTĚ A JEHO TĚLO:</text:p>
      <text:list text:style-name="LFO2" text:continue-numbering="true">
        <text:list-item>
          <text:p text:style-name="P234">Rozvoj a užívání smyslů -sluchově<text:s/>rozlišuje zvuky a tóny, zrakově rozlišuje tvary předmětů a jiné specifické znaky, rozlišuje vůně, chutě, vnímá hmatem</text:p>
        </text:list-item>
        <text:list-item>
          <text:p text:style-name="P235">Osvojení přiměřených praktických dovedností při sběru přírodnin</text:p>
        </text:list-item>
        <text:list-item>
          <text:p text:style-name="P236">Vytvářet povědomí o pohybu na zdravém vzduchu, rozvíjet pohyb podle fantazie se šátkem</text:p>
        </text:list-item>
        <text:list-item>
          <text:p text:style-name="P237">Zvládnout jemnou motoriku ̈, zacházet s výtvarným materiálem</text:p>
        </text:list-item>
        <text:list-item>
          <text:p text:style-name="P238">Užívat různé pomůcky k pohybu- odrážedla, tříkolky, koloběžky</text:p>
        </text:list-item>
        <text:list-item>
          <text:p text:style-name="P239">Udržovat pořádek v osobních věcech a hračkách.</text:p>
        </text:list-item>
        <text:list-item>
          <text:p text:style-name="P240">Procvičovat obratnost, navozovat pocit uspokojení z pohybu</text:p>
        </text:list-item>
        <text:list-item>
          <text:p text:style-name="P241">Spontánní hra<text:s/>a činnosti vyvolávající veselí a radost</text:p>
        </text:list-item>
        <text:list-item>
          <text:p text:style-name="P242">Vycházka s drakem</text:p>
        </text:list-item>
      </text:list>
      <text:p text:style-name="Textbody"/>
      <text:p text:style-name="P243">DÍTĚ A JEDO PSYCHIKA:</text:p>
      <text:list text:style-name="LFO2" text:continue-numbering="true">
        <text:list-item>
          <text:p text:style-name="P244">Zapojovat do rozhovoru, vyprávět o svých zážitcích a zkušenostech s počasím a podzimem</text:p>
        </text:list-item>
        <text:list-item>
          <text:p text:style-name="P245">Chápat elementární matematické souvislosti (uspořádat, třídit soubory, přiřazovat)</text:p>
        </text:list-item>
        <text:list-item>
          <text:p text:style-name="P246">Zaregistrovat změny ve svém okolí</text:p>
        </text:list-item>
        <text:list-item>
          <text:p text:style-name="P247"><text:s/>Učit se nová slova a aktivně je používat (ptát se na slova, kterým nerozumím)</text:p>
        </text:list-item>
        <text:list-item>
          <text:p text:style-name="P248">Poznávání sebe sama, uvědomění si vlastní identity</text:p>
        </text:list-item>
        <text:list-item>
          <text:p text:style-name="P249"><text:s/>Rozvoj interaktivních a komunikativních dovedností verbálních i neverbálních</text:p>
        </text:list-item>
        <text:list-item>
          <text:p text:style-name="P250">Ovládat dech, intonaci a tempo mluveného projevu.<text:s/></text:p>
        </text:list-item>
        <text:list-item>
          <text:p text:style-name="P251">Rozvíjet cit pro rytmus<text:s/></text:p>
        </text:list-item>
        <text:list-item>
          <text:p text:style-name="P252">Prožívat radost ze spolupráce, z dokončené práce, radost z vlastního úspěchu.<text:s/></text:p>
        </text:list-item>
        <text:list-item>
          <text:p text:style-name="P253">Uvědomovat si svou samostatnost</text:p>
        </text:list-item>
        <text:list-item>
          <text:p text:style-name="P254"><text:s/>Uplatňovat své individuální potřeby a přání s ohledem na druhého</text:p>
        </text:list-item>
        <text:list-item>
          <text:p text:style-name="P255"><text:s/>Vyjadřovat souhlas i<text:s/>nesouhlas<text:s/></text:p>
        </text:list-item>
        <text:list-item>
          <text:p text:style-name="P256">Spolupracovat s ostatními</text:p>
        </text:list-item>
        <text:list-item>
          <text:p text:style-name="P257"><text:s/>Těšit se z hezkých a příjemných zážitků</text:p>
        </text:list-item>
      </text:list>
      <text:p text:style-name="P258"/>
      <text:p text:style-name="P259"><text:span text:style-name="T260">DÍTĚ A TEN DRUHÝ:</text:span></text:p>
      <text:list text:style-name="LFO2" text:continue-numbering="true">
        <text:list-item>
          <text:p text:style-name="P261">Rozvoj kooperativních dovedností (práce ve skupině)</text:p>
        </text:list-item>
        <text:list-item>
          <text:p text:style-name="P262">Vést děti k vnímání, naslouchání, vyjadřování a osvojování pojmů</text:p>
        </text:list-item>
        <text:list-item>
          <text:p text:style-name="P263">Vzájemně se domluvit a tolerovat</text:p>
        </text:list-item>
        <text:list-item>
          <text:p text:style-name="P264">Navazovat<text:s/>kontakty s dospělým</text:p>
        </text:list-item>
        <text:list-item>
          <text:p text:style-name="P265">Respektovat potřeby jiného dítěte</text:p>
        </text:list-item>
      </text:list>
      <text:p text:style-name="P266"/>
      <text:list text:style-name="LFO2" text:continue-numbering="true">
        <text:list-item>
          <text:p text:style-name="P267">DÍTĚ A SPOLEČNOST:</text:p>
        </text:list-item>
        <text:list-item>
          <text:p text:style-name="P268">Záměrně pozorovat, všímat si změněného</text:p>
        </text:list-item>
        <text:list-item>
          <text:p text:style-name="P269">Zaměřovat se na to, co je z poznávacího hlediska důležité, odhalovat podstatné znaky, vlastnosti (barvy, tvary...)</text:p>
        </text:list-item>
        <text:list-item>
          <text:p text:style-name="P270">Zachycovat skutečnosti ze svého okolí a vyjadřovat své představy pomocí různých výtvarných technik</text:p>
        </text:list-item>
        <text:list-item>
          <text:p text:style-name="P271">Rozvíjet představy o barvách a jejich odstínech.</text:p>
        </text:list-item>
        <text:list-item>
          <text:p text:style-name="P272">Působit na estetické cítění dětí hrou na zvířátka, pohybem se zpěvem písně</text:p>
        </text:list-item>
        <text:list-item>
          <text:p text:style-name="P273">Vyjádření rytmu pohybem v souladu s hudbou</text:p>
        </text:list-item>
        <text:list-item>
          <text:p text:style-name="P274">Využívat dětské rytmické nástroje</text:p>
        </text:list-item>
      </text:list>
      <text:p text:style-name="Textbody"/>
      <text:p text:style-name="P275">DÍTĚ A SVĚT:</text:p>
      <text:list text:style-name="LFO2" text:continue-numbering="true">
        <text:list-item>
          <text:p text:style-name="P276">Vnímat a rozlišovat pomocí všech smyslů</text:p>
        </text:list-item>
        <text:list-item>
          <text:p text:style-name="P277">Vnímat, že svět je rozmanitý</text:p>
        </text:list-item>
        <text:list-item>
          <text:p text:style-name="P278">Vytvářet pozitivní vztah k přírodě a rozvíjení dovednosti k ochraně přírodního prostředí</text:p>
        </text:list-item>
        <text:list-item>
          <text:p text:style-name="P279">Pozorování sklizně ovoce v zahradách ·<text:s/></text:p>
        </text:list-item>
        <text:list-item>
          <text:p text:style-name="P280">Poznávání ovoce a zeleniny</text:p>
        </text:list-item>
        <text:list-item>
          <text:p text:style-name="P281">Ochutnávka ovoce a zeleniny, pečení ovocného koláče</text:p>
        </text:list-item>
        <text:list-item>
          <text:p text:style-name="P282"><text:s/>Sběr kaštanů a lesních plodů</text:p>
        </text:list-item>
        <text:list-item>
          <text:p text:style-name="P283">Poznávání druhů stromů</text:p>
        </text:list-item>
        <text:list-item>
          <text:p text:style-name="P284">Pozorování a rozhovory o přírodě, o zvířatech na podzim - kde zvířátka bydlí, co v zimě dělají, která odlétají práce s obrázky ·</text:p>
        </text:list-item>
        <text:list-item>
          <text:p text:style-name="P285">Všímat si proměny stromů na podzim</text:p>
        </text:list-item>
      </text:list>
      <text:p text:style-name="P286"/>
      <text:p text:style-name="Textbody"><text:span text:style-name="T287">Jogová a <text:s/>relaxační cvičení</text:span></text:p>
      <text:p text:style-name="P288">-dechová relaxační cvičení</text:p>
      <text:p text:style-name="P289">-zklidnění na polštářcích s relaxační hudbou</text:p>
      <text:p text:style-name="P290"><text:s/>-dýchání do bříška, nafukování a vydechování šššš,</text:p>
      <text:p text:style-name="P291">-joga – TYGŘÍ RELAXACE, MÁME RÁDI, HVĚZDIČKY, DÉŠŤ</text:p>
      <text:p text:style-name="P292">-hry na zemičku, na počasí</text:p>
      <text:p text:style-name="P293"/>
      <text:p text:style-name="P294">Říkadla<text:s/>spojená s grafomotorickými cviky, s pohybem, prstová</text:p>
      <text:p text:style-name="P295">-ranní pozdrav</text:p>
      <text:p text:style-name="P296">-Kdo tu s námi dneska je</text:p>
      <text:p text:style-name="Textbody"><text:span text:style-name="T297">Barvy rozlišovat, pojmenovat</text:span></text:p>
      <text:p text:style-name="P298">Ovoce a zelenina</text:p>
      <text:p text:style-name="P299">Počasí – vítr, využití draka</text:p>
      <text:p text:style-name="P300">Haloween</text:p>
      <text:p text:style-name="P301"/>
      <text:p text:style-name="P302">Jazykové chvilky -dýchací cvičení, oromotorika, artikulační cvičení, smyslová<text:s/>cvičení</text:p>
      <text:p text:style-name="P303">-procvičovat mluvidla, přelévání tváří, bubnování do tváří</text:p>
      <text:p text:style-name="P304">-usměrňování výdechového proudu</text:p>
      <text:p text:style-name="P305">-M, P, B</text:p>
      <text:p text:style-name="P306">-zvuky <text:s/>činností</text:p>
      <text:p text:style-name="P307">-foukací fotbal</text:p>
      <text:p text:style-name="P308">-navozování situací, které podněcují k řeči</text:p>
      <text:p text:style-name="P309">- foukání do větrníku</text:p>
      <text:p text:style-name="P310">-AAK</text:p>
      <text:p text:style-name="Normálníweb"><text:span text:style-name="T311">-</text:span><text:span text:style-name="T312"><text:s/>povídání o počasí</text:span></text:p>
      <text:p text:style-name="P313">- povídání o podzimním<text:s/>oblečení ·<text:s/></text:p>
      <text:p text:style-name="P314">-povídání o potravinách – zdravé, nezdravé<text:s/></text:p>
      <text:p text:style-name="P315"/>
      <text:soft-page-break/>
      <text:p text:style-name="P316">Pohybové chvilky a hry</text:p>
      <text:p text:style-name="P317">-rytmizovaná chůze</text:p>
      <text:p text:style-name="P318">-Pásla ovečky</text:p>
      <text:p text:style-name="P319">-hra na jména s míčkem</text:p>
      <text:p text:style-name="P320">-procvičovat chůzi a běh</text:p>
      <text:p text:style-name="Textbody"><text:span text:style-name="T321">Grafomotorika</text:span></text:p>
      <text:p text:style-name="P322">-volné čárání, kola - jablíčka</text:p>
      <text:p text:style-name="P323">-destičky s obtahováním</text:p>
      <text:p text:style-name="P324">-volné čárání mot.<text:s/>poletujícím listím ve větru,</text:p>
      <text:p text:style-name="P325">-kresba do písku</text:p>
      <text:p text:style-name="P326"/>
      <text:p text:style-name="P327">Výtvarné chvilky, hra s materiálem</text:p>
      <text:p text:style-name="P328">-modelína, hyperkinetický písek, krupice</text:p>
      <text:p text:style-name="P329">-přírodniny</text:p>
      <text:p text:style-name="P330">-pokrytí plochy barvami</text:p>
      <text:p text:style-name="P331">-kresba prstovými barvami</text:p>
      <text:p text:style-name="P332">-obtiskávání přírodnin, listů</text:p>
      <text:p text:style-name="P333">-voskovky-rytí</text:p>
      <text:p text:style-name="P334">-mačkat papír do koule</text:p>
      <text:p text:style-name="P335"/>
      <text:p text:style-name="P336">Hudební chvilky</text:p>
      <text:p text:style-name="P337">-poznávání nástrojů, hry, jednoduchý doprovod, hra <text:s/>na ozvěnu</text:p>
      <text:p text:style-name="P338">-napodobit zvuky z přírody, rozlišit</text:p>
      <text:p text:style-name="P339">-říkadlové melodie</text:p>
      <text:p text:style-name="P340">-spojit zpěv písně s rytmickým pohybem</text:p>
      <text:p text:style-name="P341"/>
      <text:p text:style-name="P342">Matematické představy</text:p>
      <text:p text:style-name="P343">- udržování směru</text:p>
      <text:p text:style-name="P344">-výběr předmětu – barva, tvar,...</text:p>
      <text:p text:style-name="P345">-stavebnice</text:p>
      <text:p text:style-name="P346"/>
      <text:p text:style-name="P347">Učit se slušnému chování</text:p>
      <text:p text:style-name="P348">-pozdrav z MŠ a do MŠ</text:p>
      <text:soft-page-break/>
      <text:p text:style-name="P349">-jádrová slova</text:p>
      <text:p text:style-name="P350">emoce vyjadřování popř. semafor</text:p>
      <text:p text:style-name="P351"/>
      <text:p text:style-name="P352">Poslech krátkého příběhu</text:p>
      <text:p text:style-name="P353">-společný přednes říkadel</text:p>
      <text:p text:style-name="P354">Pozorování počasí</text:p>
      <text:p text:style-name="P355"/>
      <text:p text:style-name="P356">Sebeobsluha a úklid hraček</text:p>
      <text:p text:style-name="P357">-používání wc</text:p>
      <text:p text:style-name="P358">-kapesník</text:p>
      <text:p text:style-name="P359">-stolování -lžíce, hrnek</text:p>
      <text:p text:style-name="P360"/>
      <text:p text:style-name="P361">Venkovní poznávání</text:p>
      <text:p text:style-name="P362">-bezpečnost na cestě</text:p>
      <text:p text:style-name="P363">-pozorování přírody zvířat a rostlin, změn v přírodě, hra s materiálem -písek, listy větvičky, kamínky</text:p>
      <text:p text:style-name="P364">-poslech okolních zvuků</text:p>
      <text:p text:style-name="P365">-pozorování změn v přírodě</text:p>
      <text:p text:style-name="P366"/>
      <text:p text:style-name="Standard"><text:span text:style-name="T367">BÁSEŇ:</text:span><text:span text:style-name="T368"><text:s text:c="2"/>Ježek -říkadlo s pohybem, Foukej, foukej větříčku<text:s/></text:span><text:span text:style-name="T369"><text:s text:c="32"/></text:span></text:p>
      <text:p text:style-name="Standard"><text:span text:style-name="T370">PÍSEŇ k tématu:</text:span><text:span text:style-name="T371"><text:s/>Dešťové kapičky s hrou na tělo a na plechovky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Normálníweb"><text:span text:style-name="T384">LISTOPAD<text:s/></text:span><text:span text:style-name="T385">–</text:span><text:span text:style-name="T386"><text:s/></text:span><text:span text:style-name="T387">PODZIM U VČELIČEK A ČMELÁČKŮ – PILNĚ SKLÍZEJÍ A PŘIPRAVUJÍ SE NA ZIMU<text:s/></text:span></text:p>
      <text:p text:style-name="Textbody"><text:span text:style-name="T388">Les a lesní zvířátka</text:span></text:p>
      <text:p text:style-name="P389">Ferda pouští draka</text:p>
      <text:p text:style-name="P390">Malíř podzim svět</text:p>
      <text:p text:style-name="P391">Haloween<text:s/></text:p>
      <text:p text:style-name="P392"/>
      <text:p text:style-name="P393">DÍTĚ A JEHO TĚLO:</text:p>
      <text:list text:style-name="LFO3" text:continue-numbering="true">
        <text:list-item>
          <text:p text:style-name="P394">rozvoj a užívání smyslů (poznávání listů, tvarů, barev, stromů), rozvoj praktických dovedností hrubé a jemné motoriky</text:p>
        </text:list-item>
      </text:list>
      <text:list text:style-name="LFO4" text:continue-numbering="true">
        <text:list-item>
          <text:p text:style-name="P395">vnímání barev podzimu, změn počasí, proměn přírody</text:p>
        </text:list-item>
      </text:list>
      <text:list text:style-name="LFO5" text:continue-numbering="true">
        <text:list-item>
          <text:p text:style-name="P396">procvičování chůze v terénu a zdolávání překážek</text:p>
        </text:list-item>
        <text:list-item>
          <text:p text:style-name="P397">osvojovat si<text:s/>dovednosti k podpoře osobní pohody, pohody prostředí</text:p>
        </text:list-item>
      </text:list>
      <text:list text:style-name="LFO6" text:continue-numbering="true">
        <text:list-item>
          <text:p text:style-name="P398">rozvoj koordinace ruky a oka, hrubé a jemné motoriky při praktických činnostech (podzimní práce na zahradě, sběr přírodnin a listů)</text:p>
        </text:list-item>
      </text:list>
      <text:p text:style-name="P399"/>
      <text:p text:style-name="P400">DÍTĚ A PSYCHIKA:</text:p>
      <text:list text:style-name="LFO7" text:continue-numbering="true">
        <text:list-item>
          <text:p text:style-name="P401">poznat názvy stromů a jejich plodů</text:p>
        </text:list-item>
      </text:list>
      <text:list text:style-name="LFO8" text:continue-numbering="true">
        <text:list-item>
          <text:p text:style-name="P402">rozvoj tvořivosti,<text:s/>tvořivé myšlení, tvořivé sebevyjádření</text:p>
        </text:list-item>
      </text:list>
      <text:list text:style-name="LFO9" text:continue-numbering="true">
        <text:list-item>
          <text:p text:style-name="P403">řešení problémů</text:p>
        </text:list-item>
        <text:list-item>
          <text:p text:style-name="P404">rozvíjení řeči a jazykových dovedností</text:p>
        </text:list-item>
      </text:list>
      <text:list text:style-name="LFO10" text:continue-numbering="true">
        <text:list-item>
          <text:p text:style-name="P405">orientovat se v prostoru, v přírodě</text:p>
        </text:list-item>
      </text:list>
      <text:p text:style-name="Textbody"/>
      <text:p text:style-name="P406">DÍTĚ A TEN DRUHÝ</text:p>
      <text:list text:style-name="LFO11" text:continue-numbering="true">
        <text:list-item>
          <text:p text:style-name="P407">rozvíjet schopnost spolupracovat, spolupodílet se , <text:s/>spolurozhodovat</text:p>
        </text:list-item>
      </text:list>
      <text:list text:style-name="LFO12" text:continue-numbering="true">
        <text:list-item>
          <text:p text:style-name="P408">umět pracovat ve skupině, vzájemně se<text:s/>domluvit a tolerovat</text:p>
        </text:list-item>
        <text:list-item>
          <text:p text:style-name="P409">vést děti k vnímání potřeb druhých, naslouchání, chování úcty k druhému</text:p>
        </text:list-item>
        <text:list-item>
          <text:p text:style-name="P410">vést děti k úctě k lidskému životu</text:p>
        </text:list-item>
        <text:list-item>
          <text:p text:style-name="P411">zdvořile se chovat k dospělým i dětem, umět ocenit a pochválit práci svou i ostatních.</text:p>
        </text:list-item>
      </text:list>
      <text:list text:style-name="LFO13" text:continue-numbering="true">
        <text:list-item>
          <text:p text:style-name="P412">Odmítnout komunikaci , <text:s/>která je mu nepříjemná</text:p>
        </text:list-item>
      </text:list>
      <text:list text:style-name="LFO14" text:continue-numbering="true">
        <text:list-item>
          <text:p text:style-name="P413">chápat, že je každý jiný, jinak vypadá, jinak se chová, něco jiného umí a neumí, a je to přirozené</text:p>
        </text:list-item>
      </text:list>
      <text:p text:style-name="Textbody"/>
      <text:soft-page-break/>
      <text:p text:style-name="P414">DÍTĚ A SPOLEČNOST:</text:p>
      <text:list text:style-name="LFO15" text:continue-numbering="true">
        <text:list-item>
          <text:p text:style-name="P415">osvojení <text:s/>kulturních a společenských návyků</text:p>
        </text:list-item>
      </text:list>
      <text:list text:style-name="LFO16" text:continue-numbering="true">
        <text:list-item>
          <text:p text:style-name="P416">osvojení kulturních tradic</text:p>
        </text:list-item>
      </text:list>
      <text:list text:style-name="LFO17" text:continue-numbering="true">
        <text:list-item>
          <text:p text:style-name="P417">uplatňovat návyky společenského chování (pozdravit,<text:s/>rozloučit se, poprosit, poděkovat, požádat o pomoc, vzít si slovo, uposlechnout pokyn)</text:p>
        </text:list-item>
      </text:list>
      <text:list text:style-name="LFO18" text:continue-numbering="true">
        <text:list-item>
          <text:p text:style-name="P418">zachycovat skutečnosti ze svého okolí a vyjadřovat své představy pomocí různých výtvarných dovedností a technik (kreslit, používat barvy, modelovat, konstruovat, tvořit<text:s/>z papíru, tvořit a vyrábět z různých jiných materiálů, z přírodnin aj.)</text:p>
        </text:list-item>
      </text:list>
      <text:list text:style-name="LFO19" text:continue-numbering="true">
        <text:list-item>
          <text:p text:style-name="P419">zapojit se s rodiči do tvoření a her</text:p>
        </text:list-item>
      </text:list>
      <text:list text:style-name="LFO20" text:continue-numbering="true">
        <text:list-item>
          <text:p text:style-name="P420">adaptovat se na život ve škole, aktivně zvládat požadavky plynoucí z prostředí školy</text:p>
        </text:list-item>
      </text:list>
      <text:p text:style-name="Textbody"/>
      <text:p text:style-name="P421">DÍTĚ A SVĚT:</text:p>
      <text:list text:style-name="LFO21" text:continue-numbering="true">
        <text:list-item>
          <text:p text:style-name="P422">seznamování s prostředím, ve kterém žiji, pozorování při vycházkách</text:p>
        </text:list-item>
      </text:list>
      <text:list text:style-name="LFO22" text:continue-numbering="true">
        <text:list-item>
          <text:p text:style-name="P423"><text:s/>získávání poznatků o změnách v přírodě na podzim a podzimním počasí</text:p>
        </text:list-item>
      </text:list>
      <text:list text:style-name="LFO23" text:continue-numbering="true">
        <text:list-item>
          <text:p text:style-name="P424">zachycovat skutečnosti ze svého okolí</text:p>
        </text:list-item>
      </text:list>
      <text:list text:style-name="LFO24" text:continue-numbering="true">
        <text:list-item>
          <text:p text:style-name="P425">vytvářet pozitivní vztah k přírodě a rozvíjení dovednosti <text:s/>k ochraně přírodního prostředí</text:p>
        </text:list-item>
      </text:list>
      <text:list text:style-name="LFO25" text:continue-numbering="true">
        <text:list-item>
          <text:p text:style-name="P426">pozorovat a vnímat proměny podzimní<text:s/>přírody</text:p>
        </text:list-item>
      </text:list>
      <text:p text:style-name="Textbody"/>
      <text:p text:style-name="P427">Jogová a <text:s/>relaxační cvičení</text:p>
      <text:p text:style-name="P428">-dechová relaxační cvičení</text:p>
      <text:p text:style-name="P429">-zklidnění v baloncích</text:p>
      <text:p text:style-name="P430"><text:s/>-relaxační fazole</text:p>
      <text:p text:style-name="P431">-vzájemné masáže zad formou hry</text:p>
      <text:p text:style-name="P432">-koulení míče</text:p>
      <text:p text:style-name="P433">-joga – JÍZDA NA KOLE, MÁME RÁDI, KRÁLÍK</text:p>
      <text:p text:style-name="P434"/>
      <text:p text:style-name="P435">Říkadla spojená s grafomotorickými cviky, s pohybem, prstová</text:p>
      <text:p text:style-name="P436">-ranní pozdrav</text:p>
      <text:p text:style-name="P437">-Tluče bubeníček, spojit s chůzí, rytmickými nástroji</text:p>
      <text:p text:style-name="P438"/>
      <text:p text:style-name="P439">Zkoušet spojovat části dne s činnostmi-režim dne</text:p>
      <text:p text:style-name="P440">Les – rostliny a zvířátka, vycházka do lesa</text:p>
      <text:p text:style-name="P441"/>
      <text:p text:style-name="P442">Jazykové chvilky -dýchací cvičení, oromotorika, artikulační cvičení, smyslová cvičení</text:p>
      <text:p text:style-name="P443">-foukání, vítr, drak</text:p>
      <text:p text:style-name="P444">-F, V, CH</text:p>
      <text:p text:style-name="P445">-smyslové cvičení – co se změnilo</text:p>
      <text:p text:style-name="P446">-hmatové hry – přírodniny z lesa</text:p>
      <text:p text:style-name="P447">- šeptání</text:p>
      <text:p text:style-name="P448">-práce s obrázky, poznávání, ukazování, pojmenovávání, přiřazování – alternativní komunikace</text:p>
      <text:p text:style-name="P449">-používání podstatných jmen, u starších přiřazování činností – slovesa</text:p>
      <text:p text:style-name="P450">-vytleskávání jmen</text:p>
      <text:p text:style-name="P451">-poznávání hlasů dětí</text:p>
      <text:p text:style-name="P452">-jednoduchý popis hračky, poznat hračku dle popisu ze souboru</text:p>
      <text:p text:style-name="P453">-AAK</text:p>
      <text:p text:style-name="P454">-jádrová slova, děkuji, prosím, pozdravy-animace</text:p>
      <text:p text:style-name="P455">-emoce</text:p>
      <text:p text:style-name="P456"/>
      <text:p text:style-name="P457">Pohybové chvilky a hry</text:p>
      <text:p text:style-name="P458">-rytmizovaná chůze dle bubínku- tempo</text:p>
      <text:p text:style-name="P459">-Zajíček v své<text:s/>jamce</text:p>
      <text:p text:style-name="P460">-překážkové dráhy, zdolávání překážek, podlézání</text:p>
      <text:p text:style-name="P461">-procvičovat chůzi a běh</text:p>
      <text:p text:style-name="P462">-bezpečná chůze po schodech</text:p>
      <text:p text:style-name="P463">-strachový tunel</text:p>
      <text:p text:style-name="P464"/>
      <text:p text:style-name="P465">Grafomotorika</text:p>
      <text:p text:style-name="P466">-volné čárání, velký formát, houpačky, půlkruhy, čáry – žebříčky</text:p>
      <text:p text:style-name="P467">-tečky – zobání, semínka</text:p>
      <text:p text:style-name="P468">-destičky s obtahováním</text:p>
      <text:p text:style-name="P469">-volné čárání mot.stopami zvířátek, hledání domečku</text:p>
      <text:p text:style-name="P470"/>
      <text:p text:style-name="P471">Výtvarné chvilky, hra s materiálem</text:p>
      <text:soft-page-break/>
      <text:p text:style-name="P472">-hry s přírodninami – navlékání korálí, stavba zvířátek</text:p>
      <text:p text:style-name="P473">-pokrytí plochy barvami</text:p>
      <text:p text:style-name="P474">-básnička spojená s malováním</text:p>
      <text:p text:style-name="P475">Tempery-čárání štětcem- cesty</text:p>
      <text:p text:style-name="P476">-míchání barev, tvořit nové<text:s/>odstíny</text:p>
      <text:p text:style-name="P477">-lepení barevných kousků papíru do obrázku</text:p>
      <text:p text:style-name="Textbody"><text:span text:style-name="T478">Hudební chvilky</text:span></text:p>
      <text:p text:style-name="P479">-poznávání nástrojů, hry, jednoduchý doprovod, hra <text:s/>na ozvěnu</text:p>
      <text:p text:style-name="P480">-napodobit zvuky z přírody, rozlišit</text:p>
      <text:p text:style-name="P481">-rytmizace říkadel s doprovodnými pohyby-podřepy, pohupy, podupy</text:p>
      <text:p text:style-name="P482">-rytmickými nástroji podpořit rytmus</text:p>
      <text:p text:style-name="P483">-taneční improvizace</text:p>
      <text:p text:style-name="P484"/>
      <text:p text:style-name="P485">Matematické představy</text:p>
      <text:p text:style-name="P486">- vybrat předměty stejné barvy nebo stejného tvaru, těžší stejné velikosti</text:p>
      <text:p text:style-name="P487">-pracovat s geometrickými tvary, tribox, stavebnice, skládanky</text:p>
      <text:p text:style-name="P488">-cvičit orientaci v prostoru v pohybové hře</text:p>
      <text:p text:style-name="P489">-skládat kaštany do obrazců</text:p>
      <text:p text:style-name="P490">-seznamovat s pojmy nahoře, dole, vedle sebe</text:p>
      <text:p text:style-name="P491"/>
      <text:p text:style-name="P492">Výstavky podzimních plodů a přírodnin</text:p>
      <text:p text:style-name="P493"/>
      <text:p text:style-name="P494">Poslech krátkého příběhu – jógová pohádka s cvičením</text:p>
      <text:p text:style-name="P495">-poznat kdo je zlý a kdo je hodný, emoce</text:p>
      <text:p text:style-name="P496">Podporovat snahu o samostatnost</text:p>
      <text:p text:style-name="P497"/>
      <text:p text:style-name="P498">Sebeobsluha a úklid hraček</text:p>
      <text:p text:style-name="P499">-používání wc</text:p>
      <text:p text:style-name="P500">-kapesník</text:p>
      <text:p text:style-name="P501">-stolování -lžíce, hrnek, příbory</text:p>
      <text:p text:style-name="P502">-nácvik prostírání – slova ještě, dost</text:p>
      <text:p text:style-name="P503"/>
      <text:p text:style-name="P504"/>
      <text:soft-page-break/>
      <text:p text:style-name="P505">Venkovní poznávání</text:p>
      <text:p text:style-name="P506">-bezpečnost na cestě</text:p>
      <text:p text:style-name="P507">-vnímat barvy v přírodě</text:p>
      <text:p text:style-name="P508">- hry s přírodninami</text:p>
      <text:p text:style-name="P509">-pozorovat stromy a keře, jejich plody</text:p>
      <text:p text:style-name="P510">-sběr přírodnin, plodů</text:p>
      <text:p text:style-name="P511">-jednoduchý popis okolí</text:p>
      <text:p text:style-name="P512"/>
      <text:p text:style-name="Standard"><text:span text:style-name="T513">BÁSEŇ:</text:span><text:span text:style-name="T514"><text:s/>pohybová básnička Brambora <text:s text:c="25"/></text:span></text:p>
      <text:p text:style-name="P515"/>
      <text:p text:style-name="Standard"><text:span text:style-name="T516">PÍSEŇ k tématu:</text:span><text:span text:style-name="T517"><text:s/>Tluče bubeníček, Pásla ovečky,.. Martin jede.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Normálníweb"><text:span text:style-name="T542">PROSINEC –<text:s/></text:span><text:span text:style-name="T543">Vánoce u Včeliček a Čmeláčků– rodina pospolu</text:span><text:span text:style-name="T544"><text:s/></text:span></text:p>
      <text:p text:style-name="P545">První svíčka adventní<text:s/></text:p>
      <text:p text:style-name="P546">Přijde k nám čert a Mikuláš</text:p>
      <text:p text:style-name="P547">Pečeme spolu cukroví<text:s/></text:p>
      <text:p text:style-name="P548">Už se těšíme na Vánoce<text:s/></text:p>
      <text:p text:style-name="Standard"/>
      <text:p text:style-name="P549">DÍTĚ A JEHO TĚLO:</text:p>
      <text:list text:style-name="LFO26" text:continue-numbering="true">
        <text:list-item>
          <text:p text:style-name="P550">Motivací rozvíjet u dětí schopnost déle setrvat u jedné činnosti, pozornost dětí</text:p>
        </text:list-item>
        <text:list-item>
          <text:p text:style-name="P551">Obohacovat slovní zásobu</text:p>
        </text:list-item>
        <text:list-item>
          <text:p text:style-name="P552">Zvyšovat nároky na udržování pořádku ve školních i<text:s/>osobních věcech</text:p>
        </text:list-item>
        <text:list-item>
          <text:p text:style-name="P553">Při výzdobě přáníček, vánoční výzdobě a pečení perníčků procvičit motorické a manipulační dovednosti</text:p>
        </text:list-item>
        <text:list-item>
          <text:p text:style-name="P554">Umět relaxovat</text:p>
        </text:list-item>
        <text:list-item>
          <text:p text:style-name="P555">Vnímat všemi smysly – rozlišovat vůně, chutě, tóny, zvuky</text:p>
        </text:list-item>
        <text:list-item>
          <text:p text:style-name="P556">Umět používat různé pracovní nástroje (nůžky, vykrajovátka, váleček, formičky, )</text:p>
        </text:list-item>
      </text:list>
      <text:p text:style-name="Textbody"/>
      <text:p text:style-name="P557">DÍTĚ A PSYCHIKA</text:p>
      <text:list text:style-name="LFO27" text:continue-numbering="true">
        <text:list-item>
          <text:p text:style-name="P558">Naučit se nová slova, naučit se krátké texty, zvládnout jednoduchou dramatickou úlohu</text:p>
        </text:list-item>
        <text:list-item>
          <text:p text:style-name="P559">Záměrně se soustředit na činnost a udržet pozornost</text:p>
        </text:list-item>
        <text:list-item>
          <text:p text:style-name="P560">Podnítit představivost, <text:s/>rozvíjet tvořivost, fantasii a řeč dítěte</text:p>
        </text:list-item>
        <text:list-item>
          <text:p text:style-name="P561">Přirozeným způsobem<text:s/>na základě prožitků seznámit děti s vánočními tradicemi a zvyky a  porozumět jim</text:p>
        </text:list-item>
        <text:list-item>
          <text:p text:style-name="P562">Poslech pohádek, klasických i moderních příběhů s prvky kouzel (čtení, vyprávění, sledování DVD, divadelní představení</text:p>
        </text:list-item>
        <text:list-item>
          <text:p text:style-name="P563">Rozvoj řečových schopností a jazykových dovedností receptivních (vnímání, naslouchání, porozumění) i produktivních (výslovnosti, vytváření pojmů, mluvního projevu, vyjadřování).</text:p>
        </text:list-item>
        <text:list-item>
          <text:p text:style-name="P564">Soustředěný poslech a sledování pohádek a příběhů obohacujících život dítěte</text:p>
        </text:list-item>
        <text:list-item>
          <text:p text:style-name="P565"><text:s/>Cvičení v projevování citů (zvláště kladných), v sebekontrole a v sebeovládání</text:p>
        </text:list-item>
        <text:list-item>
          <text:p text:style-name="P566">Rozvíjet sociální citlivost, toleranci a přizpůsobivost.</text:p>
        </text:list-item>
        <text:list-item>
          <text:p text:style-name="P567">Prohlubovat vztah k místu, ve kterém dítě žije.</text:p>
        </text:list-item>
        <text:list-item>
          <text:p text:style-name="P568">Vnímat všemi smysly atmosféru vánočních svátků.</text:p>
        </text:list-item>
      </text:list>
      <text:p text:style-name="Textbody"/>
      <text:soft-page-break/>
      <text:p text:style-name="P569">DÍTĚ A TEN DRUHÝ:</text:p>
      <text:list text:style-name="LFO28" text:continue-numbering="true">
        <text:list-item>
          <text:p text:style-name="P570">Podílet se na dění ve třídě, spolupracovat se skupinou, radostně prožívat oslavy</text:p>
        </text:list-item>
        <text:list-item>
          <text:p text:style-name="P571">Pochopit, co je dobré a co zlé, pochopit mravní ponaučení v pohádkách</text:p>
        </text:list-item>
        <text:list-item>
          <text:p text:style-name="P572">Vnímat, co si druhý přeje, vycházet mu vstříc, umět nabídnout pomoc</text:p>
        </text:list-item>
        <text:list-item>
          <text:p text:style-name="P573">Posilovat vztah k rodině</text:p>
        </text:list-item>
        <text:list-item>
          <text:p text:style-name="P574">Prožít radost z obdarování</text:p>
        </text:list-item>
        <text:list-item>
          <text:p text:style-name="P575">Rozvíjet schopnost sebeovládání</text:p>
        </text:list-item>
        <text:list-item>
          <text:p text:style-name="P576">Prožít radost<text:s/>ze společného úspěchu</text:p>
        </text:list-item>
        <text:list-item>
          <text:p text:style-name="P577">Rozvíjet sociální citlivost, toleranci a přizpůsobivost.</text:p>
        </text:list-item>
      </text:list>
      <text:p text:style-name="Textbody"/>
      <text:p text:style-name="P578">DÍTĚ A SPOLEČNOST:</text:p>
      <text:list text:style-name="LFO29" text:continue-numbering="true">
        <text:list-item>
          <text:p text:style-name="P579">Ovládat dechové svalstvo, sladit pohyb se zpěvem, sladit pohyb s hudbou <text:s/>a rytmem</text:p>
        </text:list-item>
        <text:list-item>
          <text:p text:style-name="P580">Podpořit rozvoj estetického <text:s/>vnímání, cítění a prožívání, kulturní společenské postoje</text:p>
        </text:list-item>
        <text:list-item>
          <text:p text:style-name="P581">Seznámit s biblickým příběhem a zvycích v jiných zemích</text:p>
        </text:list-item>
      </text:list>
      <text:list text:style-name="LFO30" text:continue-numbering="true">
        <text:list-item>
          <text:p text:style-name="P582">Zapojit se s rodiči do tvoření a her</text:p>
        </text:list-item>
        <text:list-item>
          <text:p text:style-name="P583">Hry a povídání o zvycích a tradicích</text:p>
        </text:list-item>
        <text:list-item>
          <text:p text:style-name="P584">Hry na téma rodiny, přátelství apod.</text:p>
        </text:list-item>
        <text:list-item>
          <text:p text:style-name="P585">Rozvoj tvořivosti a fantazie při výrobě dárků a výzdobě třídy.</text:p>
        </text:list-item>
        <text:list-item>
          <text:p text:style-name="P586">výroba dárků,<text:s/>práce s přírodním materiálem, s keramickou hlínou</text:p>
        </text:list-item>
        <text:list-item>
          <text:p text:style-name="P587">zpívání koled</text:p>
        </text:list-item>
        <text:list-item>
          <text:p text:style-name="P588">přednes, recitace, dramatizace, zpěv</text:p>
        </text:list-item>
        <text:list-item>
          <text:p text:style-name="P589">pečení cukroví</text:p>
        </text:list-item>
      </text:list>
      <text:p text:style-name="Textbody"/>
      <text:p text:style-name="P590">DÍTĚ A SVĚT:</text:p>
      <text:list text:style-name="LFO31" text:continue-numbering="true">
        <text:list-item>
          <text:p text:style-name="P591">Osvojit si poznatky o českých vánočních tradicích ale i o tradicích v jiných zemích</text:p>
        </text:list-item>
        <text:list-item>
          <text:p text:style-name="P592">Prohlubování úcty k životu ve všech formách-péče o zvířátka <text:s/>v zimě</text:p>
        </text:list-item>
        <text:list-item>
          <text:p text:style-name="P593">Společně zvládnout problémové situace v pohádkách</text:p>
        </text:list-item>
        <text:list-item>
          <text:p text:style-name="P594">Řešit úkoly a situace, předkládat své nápady</text:p>
        </text:list-item>
      </text:list>
      <text:list text:style-name="LFO32" text:continue-numbering="true">
        <text:list-item>
          <text:p text:style-name="P595">Ujasnit si nová slova a aktivně je používat</text:p>
        </text:list-item>
        <text:list-item>
          <text:p text:style-name="P596">Rozvoj tvořivosti a fantazie při výrobě dárků a výzdobě třídy</text:p>
        </text:list-item>
        <text:list-item>
          <text:p text:style-name="P597">Prohlubovat vztah k místu, ve kterém dítě žije</text:p>
        </text:list-item>
        <text:list-item>
          <text:p text:style-name="P598">Vnímat všemi smysly atmosféru vánočních svátků.</text:p>
        </text:list-item>
      </text:list>
      <text:p text:style-name="Textbody"/>
      <text:p text:style-name="P599">Jogová a <text:s/>relaxační cvičení</text:p>
      <text:p text:style-name="P600">-dechová relaxační cvičení se šátečky</text:p>
      <text:p text:style-name="P601">-zklidnění v baloncích</text:p>
      <text:p text:style-name="P602"><text:s/>-relaxační fazole</text:p>
      <text:p text:style-name="P603">-jogové cvičení MÁME SE RÁDI</text:p>
      <text:p text:style-name="P604">-cviky KOLÉBÁNÍ, DŘEVĚNÝ PANÁČEK, HADROVÁ PANENKA</text:p>
      <text:p text:style-name="P605">-hry-Na Jakoubka, Na kouzelné pohlazení</text:p>
      <text:p text:style-name="P606"/>
      <text:p text:style-name="P607">Říkadla spojená s grafomotorickými cviky, s pohybem, prstová</text:p>
      <text:p text:style-name="P608">-ranní pozdrav</text:p>
      <text:p text:style-name="P609">-Vařila myšička kašičku</text:p>
      <text:p text:style-name="P610">-zimní říkadla</text:p>
      <text:p text:style-name="P611">Seznamovat se zvyky a tradicemi – Mikuláš, Barbora, Vánoce</text:p>
      <text:p text:style-name="P612"/>
      <text:p text:style-name="P613">Jazykové chvilky -dýchací cvičení,<text:s/>oromotorika, artikulační cvičení, smyslová cvičení</text:p>
      <text:p text:style-name="P614">-obohacovat slovní zásobu, starší používání sloves, sledovat gramatickou správnost</text:p>
      <text:p text:style-name="P615">-napodobování se zrcátky</text:p>
      <text:p text:style-name="P616">-cvičení s jazýčkem, olizování rtů, čertíci</text:p>
      <text:p text:style-name="P617">-foukání do papírových koulí</text:p>
      <text:p text:style-name="P618">-hry s vánočními vůněmi</text:p>
      <text:p text:style-name="P619">-N, D, T</text:p>
      <text:p text:style-name="P620">-práce s obrázky, poznávání, ukazování, pojmenovávání, přiřazování – alternativní komunikace</text:p>
      <text:p text:style-name="P621">-vytleskávání slov</text:p>
      <text:p text:style-name="P622">-poznávání zvuků</text:p>
      <text:p text:style-name="P623">-jednoduchý popis hračky, poznat hračku dle popisu ze souboru</text:p>
      <text:p text:style-name="P624">-AAK</text:p>
      <text:p text:style-name="P625">-slova stop, dost</text:p>
      <text:p text:style-name="P626"/>
      <text:p text:style-name="P627"/>
      <text:soft-page-break/>
      <text:p text:style-name="P628">Pohybové chvilky a hry</text:p>
      <text:p text:style-name="P629">-převaly<text:s/>na podložce</text:p>
      <text:p text:style-name="P630">-Na čerty</text:p>
      <text:p text:style-name="P631">procvičování rovnováhy-pěnové cvičební pomůcky</text:p>
      <text:p text:style-name="P632">-bezpečná chůze po schodech</text:p>
      <text:p text:style-name="P633">-strachový tunel</text:p>
      <text:p text:style-name="P634"/>
      <text:p text:style-name="P635">Grafomotorika</text:p>
      <text:p text:style-name="P636">-krouživé pohyby, čertí kožíšek, vánoční řetězy</text:p>
      <text:p text:style-name="P637">-volné čárání mot.stopami zvířátek, hledání domečku</text:p>
      <text:p text:style-name="P638"/>
      <text:p text:style-name="P639">Výtvarné chvilky, hra s<text:s/>materiálem</text:p>
      <text:p text:style-name="P640">-kresba namočenou špejlí</text:p>
      <text:p text:style-name="P641">-modelování – těsto, cukroví, vykrajování tvarů</text:p>
      <text:p text:style-name="P642">-tvorba vánočních přáníček a dárečků</text:p>
      <text:p text:style-name="P643">-básnička spojená s malováním</text:p>
      <text:p text:style-name="P644">Tempery-čárání štětcem- cesty</text:p>
      <text:p text:style-name="P645">-míchání barev, tvořit nové odstíny</text:p>
      <text:p text:style-name="P646">-lepení barevných kousků papíru do obrázku</text:p>
      <text:p text:style-name="P647">-půlené obrázky</text:p>
      <text:p text:style-name="P648"/>
      <text:p text:style-name="P649">Hudební chvilky</text:p>
      <text:p text:style-name="P650">-společný zpěv koled</text:p>
      <text:p text:style-name="P651">-jednoduchý doprovod koled rytmickými nástroji či přírodninami, oříšky, kokosy</text:p>
      <text:p text:style-name="P652">-vyjadřovat hudbu pohybem</text:p>
      <text:p text:style-name="P653">-připravit si jednoduché představení na besídku</text:p>
      <text:p text:style-name="P654">-rytmickými nástroji podpořit rytmus</text:p>
      <text:p text:style-name="P655">-taneční<text:s/>improvizace</text:p>
      <text:p text:style-name="P656"/>
      <text:p text:style-name="P657">Matematické představy</text:p>
      <text:p text:style-name="P658">- vybrat předměty stejné barvy nebo stejného tvaru, těžší stejné velikosti</text:p>
      <text:p text:style-name="P659">-pracovat s geometrickými tvary, třídění</text:p>
      <text:p text:style-name="P660">-hledat daný předmět ve vymezeném prostoru</text:p>
      <text:soft-page-break/>
      <text:p text:style-name="P661">-seznamovat s pojmy nahoře, dole, vedle sebe</text:p>
      <text:p text:style-name="P662">-seznamovat s pojmy vpravo, vlevo</text:p>
      <text:p text:style-name="P663"/>
      <text:p text:style-name="P664">Pozorování přírody a počasí</text:p>
      <text:p text:style-name="P665"/>
      <text:p text:style-name="P666">Poslech krátkého příběhu – jógová pohádka s cvičením</text:p>
      <text:p text:style-name="P667">-poznat kdo je zlý a kdo je hodný, emoce</text:p>
      <text:p text:style-name="P668">Podporovat snahu o samostatnost</text:p>
      <text:p text:style-name="P669"/>
      <text:p text:style-name="P670">Sebeobsluha a úklid hraček</text:p>
      <text:p text:style-name="P671">-používání wc</text:p>
      <text:p text:style-name="P672">-kapesník</text:p>
      <text:p text:style-name="P673">-stolování -lžíce, hrnek,<text:s/>příbor</text:p>
      <text:p text:style-name="P674">-mytí rukou</text:p>
      <text:p text:style-name="P675"/>
      <text:p text:style-name="P676">Venkovní poznávání</text:p>
      <text:p text:style-name="P677">-prohlížení vánoční výzdoby</text:p>
      <text:p text:style-name="P678">-prohlížení výloh s hračkami, povídání o dárcích, moje přání</text:p>
      <text:p text:style-name="P679">- chůze v zástupu za učitelkou, za vedoucím dítětem</text:p>
      <text:p text:style-name="P680">-závodivé běhání</text:p>
      <text:p text:style-name="P681">-kresby v písku, ve sněhu</text:p>
      <text:p text:style-name="P682">-cesty k vánočnímu stromečku</text:p>
      <text:p text:style-name="P683">-krmení ptáčků</text:p>
      <text:p text:style-name="P684"/>
      <text:p text:style-name="Standard"><text:span text:style-name="T685">BÁSEŇ:</text:span><text:span text:style-name="T686"><text:s/>pohybová básnička Sněhulák <text:s text:c="23"/></text:span></text:p>
      <text:p text:style-name="P687"/>
      <text:p text:style-name="Standard"><text:span text:style-name="T688">PÍSEŇ k tématu:</text:span><text:span text:style-name="T689"><text:s/>Rolničky, Kocourek, Sněží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Textbody"><text:span text:style-name="T699">LEDEN – ZIMA U VČELIČEK A ČMELÁČKŮ – VENKU JE ZIMA, V ÚLU JE NÁM PRIMA</text:span></text:p>
      <text:p text:style-name="P700">Tři králové ve školce</text:p>
      <text:p text:style-name="P701">Máme rádi zimu</text:p>
      <text:p text:style-name="P702">Zvířátka v zimě</text:p>
      <text:p text:style-name="P703">Ptáci a<text:s/>zima</text:p>
      <text:p text:style-name="P704">Sportujeme i v zimě</text:p>
      <text:p text:style-name="P705"/>
      <text:p text:style-name="P706">DÍTĚ A JEHO TĚLO:</text:p>
      <text:list text:style-name="LFO2" text:continue-numbering="true">
        <text:list-item>
          <text:p text:style-name="P707">Využívat všech smyslů</text:p>
        </text:list-item>
        <text:list-item>
          <text:p text:style-name="P708">Pojmenovat části těla a některé orgány</text:p>
        </text:list-item>
        <text:list-item>
          <text:p text:style-name="P709">Znát základní pojmy užívané ve spojení se zdravím a sportem, chovat se tak, aby dítě neohrožovalo zdraví, bezpečí a pohodu svou ani druhých</text:p>
        </text:list-item>
        <text:list-item>
          <text:p text:style-name="P710">Rozšiřovat<text:s/>poznatky o sportech a sportovcích.</text:p>
        </text:list-item>
        <text:list-item>
          <text:p text:style-name="P711">Prohlubování poznatků o lidském těle a zdraví, ochrana před nemocí a úrazem.</text:p>
        </text:list-item>
        <text:list-item>
          <text:p text:style-name="P712"><text:s/>Zachovávat správné držení těla, pohybovat se na sněhu, na ledě, napodobit pohyb podle vzoru</text:p>
        </text:list-item>
        <text:list-item>
          <text:p text:style-name="P713"><text:s/>Uplatňovat zdravotně preventivní návyky, rozlišovat, co zdraví prospívá a co mu škodí, mít povědomí o významu zdravé výživy ✓ budeme u dětí podporovat osvojování si poznatků o těle, zdraví a pohybových činnostech, poznatků důležitých pro podporu zdraví, co prospívá, co škodí, spojení zdraví s pohybem, zdravým jídlem, osobní hygienou a pohodou zvládnout oblékání, obutí, správné použití WC, mytí rukou, čistění zubů, samostatnost a čistota při jídle</text:p>
        </text:list-item>
        <text:list-item>
          <text:p text:style-name="P714">Sezónní pohybové činnosti (klouzání, bobování, sněhové pokusy)</text:p>
        </text:list-item>
        <text:list-item>
          <text:p text:style-name="P715"><text:tab/>Mít povědomí o významu aktivního pohybu a zdravé výživy, aktivní pohyb spojit s pozitivním prožitkem</text:p>
        </text:list-item>
        <text:list-item>
          <text:p text:style-name="P716">Napodobit jednoduchý pohyb podle vzoru</text:p>
        </text:list-item>
      </text:list>
      <text:p text:style-name="P717"/>
      <text:p text:style-name="P718">DÍTĚ A JEHO PSYCHIKA:</text:p>
      <text:list text:style-name="LFO2" text:continue-numbering="true">
        <text:list-item>
          <text:p text:style-name="P719"><text:span text:style-name="T720"><text:s/></text:span><text:span text:style-name="T721">Učit se nová slova a aktivně je používat</text:span></text:p>
        </text:list-item>
        <text:list-item>
          <text:p text:style-name="P722">Pojmenovat většinu toho, čím je obklopeno</text:p>
        </text:list-item>
        <text:list-item>
          <text:p text:style-name="P723">Vyjadřovat své myšlenky a nápady</text:p>
        </text:list-item>
        <text:list-item>
          <text:p text:style-name="P724">Všímat si nových věcí,<text:s/>vnímat, že je zajímavé dozvídat se nové věci</text:p>
        </text:list-item>
        <text:list-item>
          <text:p text:style-name="P725"><text:s/>Záměrně se soustředit na činnost a udržet pozornost</text:p>
        </text:list-item>
        <text:list-item>
          <text:p text:style-name="P726"><text:s/>Poznávání sebe sama, být spokojené, získat sebedůvěru, sebevědomí, zaujímat vlastní názory a postoje a vyjadřovat je</text:p>
        </text:list-item>
        <text:list-item>
          <text:p text:style-name="P727">Posilovat sebevědomí, prožít radost ze<text:s/>zvládnuté činnosti.</text:p>
        </text:list-item>
        <text:list-item>
          <text:p text:style-name="P728">Rozvíjení komunikačních dovedností.</text:p>
        </text:list-item>
        <text:list-item>
          <text:p text:style-name="P729">Vytváření povědomí o mezilidských a morálních hodnotách.</text:p>
        </text:list-item>
        <text:list-item>
          <text:p text:style-name="P730">Rozvoj schopnosti přizpůsobovat se přirozenému vývoji.</text:p>
        </text:list-item>
        <text:list-item>
          <text:p text:style-name="P731"><text:s/>Být citlivé ve vztahu k živým bytostem, přírodě, věcem</text:p>
        </text:list-item>
        <text:list-item>
          <text:p text:style-name="P732">Přijímat ocenění i případný neúspěch</text:p>
        </text:list-item>
        <text:list-item>
          <text:p text:style-name="P733">Překonávat pocity nejistoty a strachu<text:s/></text:p>
        </text:list-item>
        <text:list-item>
          <text:p text:style-name="P734">Vyjádřit své potřeby, pocity a nálady verbálními i neverbálními prostředky</text:p>
        </text:list-item>
        <text:list-item>
          <text:p text:style-name="P735">Dodržovat dohodnutá pravidla vzájemného soužití doma, v MŠ a na veřejnosti</text:p>
        </text:list-item>
      </text:list>
      <text:p text:style-name="P736"/>
      <text:p text:style-name="P737">DÍTĚ A TEN DRUHÝ:</text:p>
      <text:list text:style-name="LFO2" text:continue-numbering="true">
        <text:list-item>
          <text:p text:style-name="P738">Porozumět projevům emocí a nálad</text:p>
        </text:list-item>
        <text:list-item>
          <text:p text:style-name="P739"><text:s/>Respektovat potřeby ostatních dětí, spolupracovat s nimi, vycházet jim vstříc, nabídnout pomoc, bránit se projevům násilí jiného dítěte</text:p>
        </text:list-item>
        <text:list-item>
          <text:p text:style-name="P740"><text:s/>Chápat, že jsme všichni jiní, přesto máme stejnou hodnotu navazování vztahů s ostatními dětmi i zaměstnanci MŠ (kamarádi), seznámení s pravidly chování mezi dětmi</text:p>
        </text:list-item>
        <text:list-item>
          <text:p text:style-name="P741">Komunikovat slovy nebo jinými netradičními metodami (nonverbální komunikace, piktogramy, VOKS, Znak do řeči atp.)<text:s/></text:p>
        </text:list-item>
        <text:list-item>
          <text:p text:style-name="P742">Rozlišovat začáteční slabiky</text:p>
        </text:list-item>
        <text:list-item>
          <text:p text:style-name="P743">Postupovat a učit se podle jednoduchých pokynů a instrukcí<text:s/></text:p>
        </text:list-item>
        <text:list-item>
          <text:p text:style-name="P744">Spolupracovat s ostatními dětmi, pedagogy a dalšími zaměstnanci MŠ</text:p>
        </text:list-item>
      </text:list>
      <text:p text:style-name="P745"/>
      <text:p text:style-name="P746">DÍTĚ A SPOLEČNOST</text:p>
      <text:list text:style-name="LFO2" text:continue-numbering="true">
        <text:list-item>
          <text:p text:style-name="P747">Spolupracovat, přizpůsobit se společnému programu skupiny</text:p>
        </text:list-item>
        <text:list-item>
          <text:p text:style-name="P748"><text:s/>Spoluvytvářet prostředí pohody doma, v MŠ, na kulturních akcích (masopust), uvědomovat si, že ne všichni lidé dodržují pravidla,<text:s/>umět se bránit</text:p>
        </text:list-item>
        <text:list-item>
          <text:p text:style-name="P749"><text:s/>Přistupovat k druhým lidem bez předsudků orientace v prostředí MŠ</text:p>
        </text:list-item>
        <text:list-item>
          <text:p text:style-name="P750">Charakteristické znaky pro zimní období,<text:s/></text:p>
        </text:list-item>
        <text:list-item>
          <text:p text:style-name="P751">Tradice a zvyky (Tři králové, masopust, karneval)</text:p>
        </text:list-item>
        <text:list-item>
          <text:p text:style-name="P752">Sledování a zaznamenávání počasí (vybrat symboly)</text:p>
        </text:list-item>
        <text:list-item>
          <text:p text:style-name="P753">Poznáme nekonečný svět pohádek<text:s/>ve vyprávění, četbě, písni, dramatizaci</text:p>
        </text:list-item>
        <text:list-item>
          <text:p text:style-name="P754">Zpěv jednoduchých lidových i umělých písní zaměřené na zimní období s<text:s/><text:soft-page-break/>doprovodem hudebního nástroje</text:p>
        </text:list-item>
        <text:list-item>
          <text:p text:style-name="P755">Hra na jednoduché hudební nástroje z Orffova instrumentáře, hra na tělo</text:p>
        </text:list-item>
        <text:list-item>
          <text:p text:style-name="P756">Jednoduchá rytmická cvičení</text:p>
        </text:list-item>
        <text:list-item>
          <text:p text:style-name="P757">Výtvarné<text:s/>činnosti (hry s prstovými a temperovými barvami, otisk tiskátek, zapouštění barev do klovatiny, kresba pastely)</text:p>
        </text:list-item>
        <text:list-item>
          <text:p text:style-name="P758">Ovládat dech, tempo a intonaci řeči, nácvik správného dýchání</text:p>
        </text:list-item>
        <text:list-item>
          <text:p text:style-name="P759">Zvládat zpěv jednoduchých písní</text:p>
        </text:list-item>
        <text:list-item>
          <text:p text:style-name="P760">Doprovodit sebe i druhé na jednoduché rytmické hudební nástroje</text:p>
        </text:list-item>
        <text:list-item>
          <text:p text:style-name="P761">Používat na elementární úrovni výtvarné, pracovní prostředky a postupy</text:p>
        </text:list-item>
        <text:list-item>
          <text:p text:style-name="P762">Uplatňovat vlastní fantazii a představivost při výtvarných a pracovních činnostech</text:p>
        </text:list-item>
      </text:list>
      <text:p text:style-name="P763"/>
      <text:p text:style-name="P764">DÍTĚ A SVĚT:</text:p>
      <text:list text:style-name="LFO2" text:continue-numbering="true">
        <text:list-item>
          <text:p text:style-name="P765"><text:span text:style-name="T766"><text:s/></text:span><text:span text:style-name="T767">Mít přiměřené poznatky o planetě Zemi</text:span></text:p>
        </text:list-item>
        <text:list-item>
          <text:p text:style-name="P768">Mít povědomí o jiných kulturách</text:p>
        </text:list-item>
        <text:list-item>
          <text:p text:style-name="P769"><text:span text:style-name="T770">Mít</text:span><text:span text:style-name="T771"><text:s/>povědomí o významu životního prostředí, chránit přírodu a zvířata pozorovat proměny podzimní přírody</text:span><text:span text:style-name="T772"><text:s/></text:span></text:p>
        </text:list-item>
        <text:list-item>
          <text:p text:style-name="P773">Utvářet si představu o zimní přírodě,</text:p>
        </text:list-item>
        <text:list-item>
          <text:p text:style-name="P774">Postihnout změny v přírodě a chápat je v jejich posloupnosti.</text:p>
        </text:list-item>
        <text:list-item>
          <text:p text:style-name="P775">Pomoc člověka ptákům a lesní zvěři přežít zimu.</text:p>
        </text:list-item>
      </text:list>
      <text:p text:style-name="P776"/>
      <text:p text:style-name="P777">Jogová a <text:s/>relaxační cvičení</text:p>
      <text:p text:style-name="P778">-relaxace v baloncích</text:p>
      <text:p text:style-name="P779">-foukadla, foukání do kuliček</text:p>
      <text:p text:style-name="P780"><text:s/>-bodlinkové míčky</text:p>
      <text:p text:style-name="P781">-jogové cvičení MÁME SE RÁDI</text:p>
      <text:p text:style-name="P782">-cviky KOMÍN, HORA, LETADLO</text:p>
      <text:p text:style-name="P783">-hry Na malý dům</text:p>
      <text:p text:style-name="P784"/>
      <text:p text:style-name="P785">Říkadla spojená s grafomotorickými cviky, s pohybem, prstová</text:p>
      <text:p text:style-name="P786">-ranní pozdrav</text:p>
      <text:p text:style-name="P787">-Vařila<text:s/>myšička kašičku</text:p>
      <text:p text:style-name="P788">-zimní říkadla</text:p>
      <text:p text:style-name="P789"/>
      <text:p text:style-name="P790">Ponávat cizí země, kde je sníh – eskymáci, zvířata</text:p>
      <text:p text:style-name="P791">Pozorovat počasí, pojmenovat typické přírodní jevy – sníh, led, rampouch,..</text:p>
      <text:p text:style-name="P792">Trénovat samostatnost v oblékání</text:p>
      <text:p text:style-name="P793"/>
      <text:p text:style-name="P794">Jazykové chvilky -dýchací cvičení, oromotorika, artikulační cvičení, smyslová cvičení</text:p>
      <text:p text:style-name="P795">-procvičujeme výslovnost</text:p>
      <text:p text:style-name="P796">-procvičujeme mluvidla, využití zrcadla</text:p>
      <text:p text:style-name="P797">-správné dýchání</text:p>
      <text:p text:style-name="P798">-rolišování zvuků</text:p>
      <text:p text:style-name="P799">-K,G, J</text:p>
      <text:p text:style-name="P800">-práce s obrázky, poznávání, ukazování, pojmenovávání, přiřazování – alternativní komunikace</text:p>
      <text:p text:style-name="P801">-učit děti řešit problémy pomocí<text:s/>konkrétních situací</text:p>
      <text:p text:style-name="P802">-AAK</text:p>
      <text:p text:style-name="P803">-slova kdo, co, kde</text:p>
      <text:p text:style-name="P804"/>
      <text:p text:style-name="P805">Pohybové chvilky a hry</text:p>
      <text:p text:style-name="P806">-vyskakovat a seskakovat z lavičky</text:p>
      <text:p text:style-name="P807">-přeskakovat nízké překážky</text:p>
      <text:p text:style-name="Textbody"><text:span text:style-name="T808">-</text:span><text:span text:style-name="T809">vhazovat malé míčky do obruče</text:span></text:p>
      <text:p text:style-name="P810">-hlava, ramena -hra na tělo</text:p>
      <text:p text:style-name="P811">-procvičování plosky nohy</text:p>
      <text:p text:style-name="P812"/>
      <text:p text:style-name="P813">Grafomotorika</text:p>
      <text:p text:style-name="P814">-sněhulák</text:p>
      <text:p text:style-name="P815">-lyžování - vlnovky</text:p>
      <text:p text:style-name="P816">-malujeme s říkadly</text:p>
      <text:p text:style-name="P817"/>
      <text:p text:style-name="P818">Výtvarné chvilky, hra s materiálem</text:p>
      <text:p text:style-name="P819">-kresba vyvolané představy – slovní doprovod dítěte</text:p>
      <text:p text:style-name="P820">-vystihnout jednoduché tvary, zaplnit celou plochu</text:p>
      <text:soft-page-break/>
      <text:p text:style-name="P821">-nastřihávat rovné proužky papíru rampouchy</text:p>
      <text:p text:style-name="P822">-modelína</text:p>
      <text:p text:style-name="P823"/>
      <text:p text:style-name="P824">Hudební chvilky</text:p>
      <text:p text:style-name="P825">-zpívat s rytmickým<text:s/>doprovodem na bubínek a ozvučná dřívka</text:p>
      <text:p text:style-name="P826">-vyslechnout krátkou skladbu, vyjádřit pohybem</text:p>
      <text:p text:style-name="P827">-zpěv písní pomocí zvukomalebných slabik haf, haf.</text:p>
      <text:p text:style-name="P828">-pohybem reagovat na tempo hry na hudební nástroje</text:p>
      <text:p text:style-name="P829">-pohybová improvizace na reprodukovanou hudbu</text:p>
      <text:p text:style-name="P830"/>
      <text:p text:style-name="P831">Matematické představy</text:p>
      <text:p text:style-name="P832">- třídit hračky podle velikosti – malé a velké</text:p>
      <text:p text:style-name="P833">-třídit geometrické tvary – kruh, čtverec, trojúhelník</text:p>
      <text:p text:style-name="P834">-sledovat danou cestu od začátku do konce – přímý směr, kličky, zatáčky</text:p>
      <text:p text:style-name="P835">-prostorová orientace</text:p>
      <text:p text:style-name="P836">-vyhledávání stejných obrázků</text:p>
      <text:p text:style-name="P837"/>
      <text:p text:style-name="P838">Změny v přírodě během roku</text:p>
      <text:p text:style-name="P839">Vést děti, aby si vzájemně neubližovaly</text:p>
      <text:p text:style-name="P840">Učit se vyjadřovat vlastní potřeby, přání, požadavky</text:p>
      <text:p text:style-name="P841"/>
      <text:p text:style-name="P842">Sebeobsluha a úklid hraček</text:p>
      <text:p text:style-name="P843">-používání wc</text:p>
      <text:p text:style-name="P844">-kapesník</text:p>
      <text:p text:style-name="P845">-stolování -lžíce, hrnek, příbor</text:p>
      <text:p text:style-name="P846">-mytí rukou, utírání, věšení ručníčku</text:p>
      <text:p text:style-name="P847">Venkovní poznávání</text:p>
      <text:p text:style-name="P848">-pozorovat počasí,<text:s/>vyjádřit aktuální stav – mrzne, prší, sněží...</text:p>
      <text:p text:style-name="P849">-pozorovat rozdíly mezi vodou a ledem</text:p>
      <text:p text:style-name="P850">- pečovat o ptáky</text:p>
      <text:p text:style-name="P851">-pohyb v prostoru, pohybové hry</text:p>
      <text:p text:style-name="P852">-běh k cíli, krátké honičky ve vymezeném prostoru</text:p>
      <text:p text:style-name="P853">-bobování, sáňkování,</text:p>
      <text:soft-page-break/>
      <text:p text:style-name="P854"><text:s/>klouzání</text:p>
      <text:p text:style-name="P855">-stavby ze sněhu a přírodnin</text:p>
      <text:p text:style-name="P856"/>
      <text:p text:style-name="Standard"><text:span text:style-name="T857">BÁSEŇ:</text:span><text:span text:style-name="T858"><text:s/>Sn</text:span><text:span text:style-name="T859">ěhulák <text:s text:c="18"/></text:span></text:p>
      <text:p text:style-name="P860"/>
      <text:p text:style-name="Standard"><text:span text:style-name="T861">PÍSEŇ k tématu:</text:span><text:span text:style-name="T862"><text:s/>Sněží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soft-page-break/>
      <text:p text:style-name="Textbody"><text:span text:style-name="T911">ÚNOR – ZIMA U VČELIČEK A ČMELÁČKŮ – VENKU JE ZIMA, V ÚLU JE NÁM PRIMA</text:span></text:p>
      <text:p text:style-name="P912">Karneval</text:p>
      <text:p text:style-name="P913">Abych nebyl nemocný</text:p>
      <text:p text:style-name="P914">Kde bydlím</text:p>
      <text:p text:style-name="P915"><text:s text:c="4"/>Máme rádi pohádky</text:p>
      <text:p text:style-name="P916"/>
      <text:p text:style-name="P917">DÍTĚ A JEHO TĚLO:</text:p>
      <text:list text:style-name="LFO2" text:continue-numbering="true">
        <text:list-item>
          <text:p text:style-name="P918">Využívat<text:s/>všech smyslů</text:p>
        </text:list-item>
        <text:list-item>
          <text:p text:style-name="P919">Pojmenovat části těla a některé orgány</text:p>
        </text:list-item>
        <text:list-item>
          <text:p text:style-name="P920">Znát základní pojmy užívané ve spojení se zdravím a sportem, chovat se tak, aby dítě neohrožovalo zdraví, bezpečí a pohodu svou ani druhých</text:p>
        </text:list-item>
        <text:list-item>
          <text:p text:style-name="P921">Zachovávat správné držení těla, pohybovat se na sněhu, na ledě,<text:s/>napodobit pohyb podle vzoru</text:p>
        </text:list-item>
        <text:list-item>
          <text:p text:style-name="P922">Uplatňovat zdravotně preventivní návyky, rozlišovat, co zdraví prospívá a co mu škodí, mít povědomí o významu zdravé výživy ✓ budeme u dětí podporovat osvojování si poznatků o těle, zdraví a pohybových činnostech, poznatků důležitých pro podporu zdraví, co prospívá, co škodí, spojení zdraví s pohybem, zdravým jídlem, osobní hygienou a pohodou zvládnout oblékání, obutí, správné použití WC, mytí rukou, čistění zubů, samostatnost a čistota při jídle</text:p>
        </text:list-item>
      </text:list>
      <text:p text:style-name="P923"/>
      <text:p text:style-name="P924">DÍTĚ A JEHO PSYCHIKA:</text:p>
      <text:list text:style-name="LFO2" text:continue-numbering="true">
        <text:list-item>
          <text:p text:style-name="P925">Učit se<text:s/>nová slova a aktivně je používat</text:p>
        </text:list-item>
        <text:list-item>
          <text:p text:style-name="P926">Pojmenovat většinu toho, čím je obklopeno</text:p>
        </text:list-item>
        <text:list-item>
          <text:p text:style-name="P927">Vyjadřovat své myšlenky a nápady</text:p>
        </text:list-item>
        <text:list-item>
          <text:p text:style-name="P928">Všímat si nových věcí, vnímat, že je zajímavé dozvídat se nové věci</text:p>
        </text:list-item>
        <text:list-item>
          <text:p text:style-name="P929">Záměrně se soustředit na činnost a udržet pozornost</text:p>
        </text:list-item>
        <text:list-item>
          <text:p text:style-name="P930">Poznávání sebe sama, být spokojené, získat sebedůvěru, sebevědomí, zaujímat vlastní názory a postoje a vyjadřovat je</text:p>
        </text:list-item>
        <text:list-item>
          <text:p text:style-name="P931">Být citlivé ve vztahu k živým bytostem, přírodě, věcem</text:p>
        </text:list-item>
      </text:list>
      <text:p text:style-name="P932"/>
      <text:p text:style-name="P933">DÍTĚ A TEN DRUHÝ:</text:p>
      <text:list text:style-name="LFO2" text:continue-numbering="true">
        <text:list-item>
          <text:p text:style-name="P934">Porozumět projevům emocí a nálad</text:p>
        </text:list-item>
        <text:list-item>
          <text:p text:style-name="P935">Respektovat potřeby ostatních dětí, spolupracovat s nimi,<text:s/>vycházet jim vstříc, nabídnout pomoc, bránit se projevům násilí jiného dítěte</text:p>
        </text:list-item>
        <text:list-item>
          <text:p text:style-name="P936">Chápat, že jsme všichni jiní, přesto máme stejnou hodnotu navazování vztahů s ostatními dětmi i zaměstnanci MŠ (kamarádi), seznámení s pravidly chování mezi dětmi</text:p>
        </text:list-item>
      </text:list>
      <text:p text:style-name="P937"/>
      <text:p text:style-name="P938">DÍTĚ A SPOLEČNOST</text:p>
      <text:list text:style-name="LFO2" text:continue-numbering="true">
        <text:list-item>
          <text:p text:style-name="P939">Respektovat rozdílné vlastnosti a dovednosti ostatních</text:p>
        </text:list-item>
        <text:list-item>
          <text:p text:style-name="P940">Spolupracovat, přizpůsobit se společnému programu skupiny</text:p>
        </text:list-item>
        <text:list-item>
          <text:p text:style-name="P941">Spoluvytvářet prostředí pohody doma, v MŠ, na kulturních akcích (masopust), uvědomovat si, že ne všichni lidé dodržují pravidla, umět se bránit</text:p>
        </text:list-item>
        <text:list-item>
          <text:p text:style-name="P942">Přistupovat k druhým lidem bez předsudků orientace v prostředí MŠ</text:p>
        </text:list-item>
      </text:list>
      <text:p text:style-name="Textbody"/>
      <text:p text:style-name="P943">DÍTĚ A SVĚT:</text:p>
      <text:list text:style-name="LFO2" text:continue-numbering="true">
        <text:list-item>
          <text:p text:style-name="P944"><text:span text:style-name="T945"><text:s/></text:span><text:span text:style-name="T946">Mít přiměřené poznatky o planetě Zemi</text:span></text:p>
        </text:list-item>
        <text:list-item>
          <text:p text:style-name="P947">Mít povědomí o jiných kulturách</text:p>
        </text:list-item>
        <text:list-item>
          <text:p text:style-name="P948">Mít povědomí o významu životního prostředí, chránit přírodu a zvířata pozorovat proměny podzimní<text:s/>přírody</text:p>
        </text:list-item>
      </text:list>
      <text:p text:style-name="P949"/>
      <text:p text:style-name="P950">Jogová a <text:s/>relaxační cvičení</text:p>
      <text:p text:style-name="P951">-foukáme do vloček, chomáčky vaty, peříčka</text:p>
      <text:p text:style-name="P952">-bublifuky</text:p>
      <text:p text:style-name="P953"><text:s/>-nášlapné terče, masáže chodidel</text:p>
      <text:p text:style-name="P954">-jogové cvičení MÁME SE RÁDI</text:p>
      <text:p text:style-name="P955">-cviky SOCHA, NA CINKANOU, VLNKY, SRNKA</text:p>
      <text:p text:style-name="P956"/>
      <text:p text:style-name="P957">Říkadla spojená s grafomotorickými cviky, s pohybem, prstová</text:p>
      <text:p text:style-name="P958">-ranní pozdrav</text:p>
      <text:p text:style-name="P959">-Hlava, ramena, Do rytmu se hýbej – hra na tělo</text:p>
      <text:p text:style-name="P960">Seznamovat se s lidským tělem, výchova ke zdraví</text:p>
      <text:p text:style-name="P961">Seznámit děti s tradicí masopustu</text:p>
      <text:p text:style-name="P962">Námětové hry – v kuchyňce, s panenkami,...</text:p>
      <text:p text:style-name="P963"/>
      <text:p text:style-name="P964">Jazykové chvilky -dýchací cvičení, oromotorika, artikulační<text:s/>cvičení, smyslová cvičení</text:p>
      <text:p text:style-name="P965">-práce s knihou, s časopisem -povídání</text:p>
      <text:soft-page-break/>
      <text:p text:style-name="P966">-popsat jednoduchou činnost</text:p>
      <text:p text:style-name="P967">-poslech a opakování jednoduchých básní, povídat o obsahu básně</text:p>
      <text:p text:style-name="P968">-foukání do papírových koulí</text:p>
      <text:p text:style-name="P969">-Ň, Ď, Ť</text:p>
      <text:p text:style-name="P970">-práce s obrázky, poznávání, ukazování, pojmenovávání, přiřazování – alternativní komunikace</text:p>
      <text:p text:style-name="P971">-zvukové hry -schovávaná</text:p>
      <text:p text:style-name="P972">-foukání brčkem do vody</text:p>
      <text:p text:style-name="P973">-protiklady</text:p>
      <text:p text:style-name="P974">-AAK</text:p>
      <text:p text:style-name="P975">-emoce</text:p>
      <text:p text:style-name="P976">procvičovat slova pít, jíst</text:p>
      <text:p text:style-name="P977"/>
      <text:p text:style-name="P978">Pohybové chvilky a hry</text:p>
      <text:p text:style-name="P979">-koulet míč daným směrem, mezi překážkami</text:p>
      <text:p text:style-name="P980">-podávání míče</text:p>
      <text:p text:style-name="Textbody"><text:span text:style-name="T981">-</text:span><text:span text:style-name="T982">podlézat nízkou překážku</text:span></text:p>
      <text:p text:style-name="P983">-plazení</text:p>
      <text:p text:style-name="P984">-procvičování mezilopatkových, prsních svalů a krční páteře</text:p>
      <text:p text:style-name="P985"/>
      <text:p text:style-name="P986">Grafomotorika</text:p>
      <text:p text:style-name="P987">-bruslení</text:p>
      <text:p text:style-name="P988">-obloučky, šikmé čáry</text:p>
      <text:p text:style-name="P989">-malujeme s říkadly</text:p>
      <text:p text:style-name="P990"/>
      <text:p text:style-name="P991">Výtvarné chvilky, hra s materiálem</text:p>
      <text:p text:style-name="P992">-vybarvování oblečení předkreslené postavy</text:p>
      <text:p text:style-name="P993">-kreslení postavy</text:p>
      <text:p text:style-name="P994">-nanášení barva štětcem, tahy<text:s/>štětcem, užívání více barev</text:p>
      <text:p text:style-name="P995">-tvorba masek</text:p>
      <text:p text:style-name="P996">-básnička spojená s malováním</text:p>
      <text:p text:style-name="P997">-modelína</text:p>
      <text:p text:style-name="P998">-vystřihování předkreslených tvarů</text:p>
      <text:p text:style-name="P999"/>
      <text:p text:style-name="P1000">Hudební chvilky</text:p>
      <text:p text:style-name="P1001">-opakovat písně s říkadlovými melodiemi</text:p>
      <text:p text:style-name="P1002">-vyjadřovat hudbu pohybem</text:p>
      <text:p text:style-name="P1003">-doprovod písně hrou na rytmické a melodické nástroje</text:p>
      <text:p text:style-name="P1004">-pohybem reagovat na tempo hry na hudební nástroje</text:p>
      <text:p text:style-name="P1005">-pohybová improvizace na reprodukovanou hudbu, důraz na tempo, dynamiku, rytmus</text:p>
      <text:p text:style-name="P1006"/>
      <text:p text:style-name="P1007">Matematické představy</text:p>
      <text:p text:style-name="P1008">- samostatně vyhledávat určenou barvu ze skládanek</text:p>
      <text:p text:style-name="P1009">-vybrat ze souboru předmět s určenou barvou a tvarem</text:p>
      <text:p text:style-name="P1010">-vkládání tvarů a vytváření celku</text:p>
      <text:p text:style-name="P1011">-řadit předměty podle velikosti, užívat termínů velikosti</text:p>
      <text:p text:style-name="P1012">-sestavování rozstříhaných obrázků</text:p>
      <text:p text:style-name="P1013"/>
      <text:p text:style-name="P1014">Změny v přírodě během roku</text:p>
      <text:p text:style-name="P1015">Rozvíjet sebevědomí dítěte</text:p>
      <text:p text:style-name="P1016">Učit se domlouvat s druhými - <text:s/>hračku</text:p>
      <text:p text:style-name="P1017"/>
      <text:p text:style-name="P1018">Sebeobsluha a úklid hraček</text:p>
      <text:p text:style-name="P1019">-používání wc</text:p>
      <text:p text:style-name="P1020">-kapesník</text:p>
      <text:p text:style-name="P1021">-stolování -lžíce, hrnek, příbor</text:p>
      <text:p text:style-name="P1022">-mytí rukou</text:p>
      <text:p text:style-name="P1023"/>
      <text:p text:style-name="P1024">Venkovní poznávání</text:p>
      <text:p text:style-name="P1025">-hádanky v přírodě – hádej, na co myslím</text:p>
      <text:p text:style-name="P1026">-běh ve dvojicích</text:p>
      <text:p text:style-name="P1027">- střídání běhu s chůzí</text:p>
      <text:p text:style-name="P1028">-hry s přírodninami, sestavování mozaik, obrazců</text:p>
      <text:p text:style-name="P1029">-bobování, klouzání</text:p>
      <text:p text:style-name="P1030">-vyšlapovat obrázky do<text:s/>sněhu</text:p>
      <text:soft-page-break/>
      <text:p text:style-name="P1031">-popisovat barevné oblečení dětí</text:p>
      <text:p text:style-name="P1032">-hry se sněhem</text:p>
      <text:p text:style-name="P1033">-krmení ptáčků</text:p>
      <text:p text:style-name="Standard"><text:span text:style-name="T1034">BÁSEŇ:</text:span><text:span text:style-name="T1035"><text:s/>Kašpárek <text:s text:c="19"/></text:span></text:p>
      <text:p text:style-name="Standard"><text:span text:style-name="T1036">PÍSEŇ k tématu:</text:span><text:span text:style-name="T1037"><text:s/>Hlava, ramena,...</text:span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Standard"/>
      <text:soft-page-break/>
      <text:p text:style-name="P1076"><text:s/>BŘEZEN – JARO U VČELIČEK A ČMELÁČKŮ – BŘEZEN DÁ PRVNÍ LŽIČKU MEDU</text:p>
      <text:p text:style-name="P1077">Sluníčko se<text:s/>probudilo</text:p>
      <text:p text:style-name="P1078">Máme rádi jaro</text:p>
      <text:p text:style-name="P1079">Jarní květiny</text:p>
      <text:p text:style-name="P1080">Domácí zvířátka</text:p>
      <text:p text:style-name="P1081"/>
      <text:p text:style-name="P1082">DÍTĚ A JEHO TĚLO:</text:p>
      <text:list text:style-name="LFO2" text:continue-numbering="true">
        <text:list-item>
          <text:p text:style-name="P1083">Zvládat jemnou motoriku a jednoduché pracovní dovednosti - hrabání, sběr, třídění</text:p>
        </text:list-item>
        <text:list-item>
          <text:p text:style-name="P1084">Zvládat běžné způsoby pohybu v různém prostředí</text:p>
        </text:list-item>
        <text:list-item>
          <text:p text:style-name="P1085">Mít správné držení těla, nejen při pohybových<text:s/>činnostech</text:p>
        </text:list-item>
        <text:list-item>
          <text:p text:style-name="P1086">Zvládnout chůzi v terénu - delší vycházky</text:p>
        </text:list-item>
        <text:list-item>
          <text:p text:style-name="P1087">Sladit pohyb se zpěvem a s hudbou, dodržovat rytmus, napodobit pohyb, přizpůsobit jej dle pokynu</text:p>
        </text:list-item>
        <text:list-item>
          <text:p text:style-name="P1088">Zdokonalování pohybových dovedností.</text:p>
        </text:list-item>
        <text:list-item>
          <text:p text:style-name="P1089">Zdokonalovat koordinaci oka a ruky.</text:p>
        </text:list-item>
        <text:list-item>
          <text:p text:style-name="P1090">Motivovaná manipulace s předměty<text:s/>a zkoumání jejich funkce</text:p>
        </text:list-item>
        <text:list-item>
          <text:p text:style-name="P1091">Konkrétní operace s materiálem (třídění, přiřazování…)</text:p>
        </text:list-item>
      </text:list>
      <text:p text:style-name="P1092"/>
      <text:p text:style-name="P1093">DÍTĚ A JEHO PSYCHIKA:</text:p>
      <text:list text:style-name="LFO2" text:continue-numbering="true">
        <text:list-item>
          <text:p text:style-name="P1094"><text:span text:style-name="T1095"><text:s/></text:span><text:span text:style-name="T1096">Pojmenovat rostliny a živočichy, umět popsat změny v přírodě</text:span></text:p>
        </text:list-item>
        <text:list-item>
          <text:p text:style-name="P1097"><text:s/>Vědomě využívat všech smyslů, všímat si, pozorovat</text:p>
        </text:list-item>
        <text:list-item>
          <text:p text:style-name="P1098"><text:s/>Vést rozhovor, porozumět slyšenému, vyjadřovat se samostatně</text:p>
        </text:list-item>
        <text:list-item>
          <text:p text:style-name="P1099">Umět pojmenovat domácí zvířata a jejich mláďata, znát jejich význam</text:p>
        </text:list-item>
        <text:list-item>
          <text:p text:style-name="P1100"><text:s/>Projevovat zájem o knihy, soustředěně poslouchat četbu, hudbu, sledovat divadlo</text:p>
        </text:list-item>
        <text:list-item>
          <text:p text:style-name="P1101"><text:s/>Správně vyslovovat, ovládat dech a tempo řeči</text:p>
        </text:list-item>
        <text:list-item>
          <text:p text:style-name="P1102">Vyjadřovat své představy a prožitky pomocí výtvarných technik, hudby, pohybu, dramatizace</text:p>
        </text:list-item>
        <text:list-item>
          <text:p text:style-name="P1103">Uvědomovat si příjemné a nepříjemné citové prožitky, ovládat se</text:p>
        </text:list-item>
        <text:list-item>
          <text:p text:style-name="P1104"><text:tab/>Příprava velikonočních svátků – výzdoba, příprava besídky pro maminky, výroba dárků</text:p>
        </text:list-item>
        <text:list-item>
          <text:p text:style-name="P1105">Pranostiky, velikonoční říkadla</text:p>
        </text:list-item>
        <text:list-item>
          <text:p text:style-name="P1106">Poznávání<text:s/>velikonočních zvyků, malování vajíček</text:p>
        </text:list-item>
        <text:list-item>
          <text:p text:style-name="P1107">Vyprávění si o našich nejbližších, pojmenování členů rodiny i širší, pojmy „domov“</text:p>
        </text:list-item>
        <text:list-item>
          <text:p text:style-name="P1108">Školní slavnosti např. Veselé Velikonoce; Slet čarodějnic, vynášení Morany</text:p>
        </text:list-item>
      </text:list>
      <text:p text:style-name="P1109"/>
      <text:p text:style-name="P1110">DÍTĚ A TEN DRUHÝ:</text:p>
      <text:list text:style-name="LFO2" text:continue-numbering="true">
        <text:list-item>
          <text:p text:style-name="P1111">Spolupracovat s ostatními</text:p>
        </text:list-item>
        <text:list-item>
          <text:p text:style-name="P1112"><text:s/>Přirozeně a<text:s/>bez zábran komunikovat s druhým dítětem, navazovat a udržovat dětská přátelství</text:p>
        </text:list-item>
        <text:list-item>
          <text:p text:style-name="P1113">Být ohleduplný k druhým, umět pomoci, respektovat druhé</text:p>
        </text:list-item>
        <text:list-item>
          <text:p text:style-name="P1114">Porozumět projevům emocí a nálad</text:p>
        </text:list-item>
        <text:list-item>
          <text:p text:style-name="P1115">V řečovém projevu používat všechny druhy slov.</text:p>
        </text:list-item>
        <text:list-item>
          <text:p text:style-name="P1116">Improvizovat s loutkou, hračkou.</text:p>
        </text:list-item>
        <text:list-item>
          <text:p text:style-name="P1117">Posilovat citové vztahy k mamince, rodičům, širší rodině.</text:p>
        </text:list-item>
        <text:list-item>
          <text:p text:style-name="P1118">Vyhledávat činnosti a povinnosti členů rodiny.</text:p>
        </text:list-item>
        <text:list-item>
          <text:p text:style-name="P1119">Rozvíjet paměť a vyjadřovací schopnosti.</text:p>
        </text:list-item>
        <text:list-item>
          <text:p text:style-name="P1120">Artikulační, řečové, sluchové a rytmické hry, vokální činnosti</text:p>
        </text:list-item>
        <text:list-item>
          <text:p text:style-name="P1121">Grafické napodobování symbolů, tvarů, čísel, písmen</text:p>
        </text:list-item>
        <text:list-item>
          <text:p text:style-name="P1122">Chovat se obezřetně při setkání s neznámými lidmi, v případě potřeby požádat druhého o<text:s/></text:p>
        </text:list-item>
      </text:list>
      <text:p text:style-name="P1123"/>
      <text:p text:style-name="P1124">DÍTĚ A SPOLEČNOST</text:p>
      <text:list text:style-name="LFO2" text:continue-numbering="true">
        <text:list-item>
          <text:p text:style-name="P1125"><text:s/><text:span text:style-name="T1126">Mít představu o pravidlech chování na veřejnosti a o společenských normách</text:span></text:p>
        </text:list-item>
        <text:list-item>
          <text:p text:style-name="P1127">Navazovat kontakty s dospělými, překonat stud a respektovat je</text:p>
        </text:list-item>
        <text:list-item>
          <text:p text:style-name="P1128"><text:s/>Vnímat umělecké a kulturní podněty, hodnotit svoje zážitky</text:p>
        </text:list-item>
        <text:list-item>
          <text:p text:style-name="P1129">Zdokonalovat pěvecké dovednosti a hru na dětské nástroje.</text:p>
        </text:list-item>
        <text:list-item>
          <text:p text:style-name="P1130">Výtvarné vyjadřování svých představ a zážitků.</text:p>
        </text:list-item>
        <text:list-item>
          <text:p text:style-name="P1131">Rozvíjet smysl pro rytmus a lehký taneční krok.</text:p>
        </text:list-item>
        <text:list-item>
          <text:p text:style-name="P1132">Připravit besídku a dárek pro maminku.</text:p>
        </text:list-item>
        <text:list-item>
          <text:p text:style-name="P1133">Hry, práce s obrazovým materiálem s jarní tématikou</text:p>
        </text:list-item>
        <text:list-item>
          <text:p text:style-name="P1134">Pěvecké, výtvarné a pohybové aktivity, básně a písně k tématu, hry se zpěvem</text:p>
        </text:list-item>
      </text:list>
      <text:p text:style-name="Textbody"/>
      <text:p text:style-name="Textbody"/>
      <text:soft-page-break/>
      <text:p text:style-name="P1135">DÍTĚ A SVĚT:</text:p>
      <text:list text:style-name="LFO2" text:continue-numbering="true">
        <text:list-item>
          <text:p text:style-name="P1136"><text:span text:style-name="T1137"><text:s/></text:span><text:span text:style-name="T1138">Umět a vědět jak třídit odpad a dodržovat hygienické návyky při manipulaci s odpady</text:span></text:p>
        </text:list-item>
        <text:list-item>
          <text:p text:style-name="P1139"><text:s/>Pomáhat pečovat o okolní životní<text:s/>prostředí, vědět, jak se chovat ke kulturním památkám</text:p>
        </text:list-item>
        <text:list-item>
          <text:p text:style-name="P1140"><text:s/>Uvědomovat si nebezpečí v okolí, vědět, jak se mu vyhnout</text:p>
        </text:list-item>
        <text:list-item>
          <text:p text:style-name="P1141"><text:s/>Rozlišovat co okolí poškozuje, všímat si nepořádků a upozornit na ně</text:p>
        </text:list-item>
        <text:list-item>
          <text:p text:style-name="P1142"><text:s/>Vnímat změny, přizpůsobovat se jim mít přiměřené poznatky o planetě Zemi</text:p>
        </text:list-item>
        <text:list-item>
          <text:p text:style-name="P1143">Poskytnout dostatek prostoru a podnětů k radostnému prožití jarních měsíců, probouzení přírody k novému životu.</text:p>
        </text:list-item>
        <text:list-item>
          <text:p text:style-name="P1144">Užívání všech smyslů.</text:p>
        </text:list-item>
        <text:list-item>
          <text:p text:style-name="P1145">Poznávání časových pojmů.</text:p>
        </text:list-item>
        <text:list-item>
          <text:p text:style-name="P1146">Seznamování s vlastnostmi přírodních materiálů.</text:p>
        </text:list-item>
        <text:list-item>
          <text:p text:style-name="P1147">Poznávat povolání, získávat vztah k výsledkům práce dospělých.</text:p>
        </text:list-item>
        <text:list-item>
          <text:p text:style-name="P1148">Všímat si změn, které byly způsobeny lidskou činností.</text:p>
        </text:list-item>
        <text:list-item>
          <text:p text:style-name="P1149">Získávat nové informace pomocí knížek, časopisů, encyklopedií.</text:p>
        </text:list-item>
        <text:list-item>
          <text:p text:style-name="P1150">Rozvíjet estetický vztah ke světu.</text:p>
        </text:list-item>
        <text:list-item>
          <text:p text:style-name="P1151"><text:tab/>Vycházky do přírody, pozorování změn v přírodě, rozdíly v ročních obdobích</text:p>
        </text:list-item>
        <text:list-item>
          <text:p text:style-name="P1152">Pozorování<text:s/>prvních jarních rostlin</text:p>
        </text:list-item>
      </text:list>
      <text:p text:style-name="P1153"/>
      <text:p text:style-name="P1154">Jogová a <text:s/>relaxační cvičení</text:p>
      <text:p text:style-name="P1155">-usměrňování výdechového proudu</text:p>
      <text:p text:style-name="P1156">-foukání do plamínku svíčky</text:p>
      <text:p text:style-name="P1157"><text:s/>-voníme ke květinám</text:p>
      <text:p text:style-name="P1158">-jogové cvičení MÁME SE RÁDI</text:p>
      <text:p text:style-name="P1159">-cviky LES, SLUNÍČKO, MĚSÍC, NOC A DEN</text:p>
      <text:p text:style-name="P1160">-hry – na cinkanou</text:p>
      <text:p text:style-name="P1161"/>
      <text:p text:style-name="P1162">Říkadla spojená s grafomotorickými<text:s/>cviky, s pohybem, prstová</text:p>
      <text:p text:style-name="P1163">-ranní pozdrav</text:p>
      <text:p text:style-name="P1164">-Pozdrav sluníčku</text:p>
      <text:p text:style-name="P1165"/>
      <text:p text:style-name="P1166">Všímat si změn v přírodě – přichází jaro, přilétají ptáci</text:p>
      <text:soft-page-break/>
      <text:p text:style-name="P1167">Postupně se zapojovat do činností ve skupině</text:p>
      <text:p text:style-name="P1168">Podporovat navazování kontaktů s ostatními</text:p>
      <text:p text:style-name="P1169"/>
      <text:p text:style-name="P1170">Jazykové chvilky -dýchací cvičení, oromotorika,<text:s/>artikulační cvičení, smyslová cvičení</text:p>
      <text:p text:style-name="P1171">-špulení rtů, úsměv</text:p>
      <text:p text:style-name="P1172">-procvičování jazyka</text:p>
      <text:p text:style-name="P1173">-zvukové hádanky</text:p>
      <text:p text:style-name="P1174">-C, S, Z</text:p>
      <text:p text:style-name="P1175">-práce s obrázky, poznávání, ukazování, pojmenovávání, přiřazování – alternativní komunikace</text:p>
      <text:p text:style-name="P1176">-přiměřeně hlasitý projev</text:p>
      <text:p text:style-name="P1177">-pomocí slov nebo jednoduchých vět odpovídat na otázku</text:p>
      <text:p text:style-name="P1178">-AAK</text:p>
      <text:p text:style-name="P1179">-práce s otodeníky</text:p>
      <text:p text:style-name="P1180"/>
      <text:p text:style-name="P1181">Pohybové chvilky a hry</text:p>
      <text:p text:style-name="P1182">-plynulé přeskakování a vyhýbání nízkých překážek -pomalu, běh</text:p>
      <text:p text:style-name="P1183">-střídat běh a cval stranou</text:p>
      <text:p text:style-name="Textbody"><text:span text:style-name="T1184">-</text:span><text:span text:style-name="T1185">koulet míč jednoruč a obouruč</text:span></text:p>
      <text:p text:style-name="P1186">-koulet míč při chůzi i běhu</text:p>
      <text:p text:style-name="P1187">-procvičování plosky nohy</text:p>
      <text:p text:style-name="P1188"/>
      <text:p text:style-name="P1189">Grafomotorika</text:p>
      <text:p text:style-name="P1190">-obloučky</text:p>
      <text:p text:style-name="P1191">-šikmé čáry</text:p>
      <text:p text:style-name="P1192">-malujeme s říkadly</text:p>
      <text:p text:style-name="P1193"/>
      <text:p text:style-name="P1194">Výtvarné chvilky, hra s materiálem</text:p>
      <text:p text:style-name="P1195">-kresba kruhového tvaru na menší , větší formát</text:p>
      <text:p text:style-name="P1196">-volněná kresba skládající z kruhových tvarů</text:p>
      <text:p text:style-name="P1197">-skupinová kresba</text:p>
      <text:p text:style-name="P1198">-nastřihovat proužky papíru - tráva</text:p>
      <text:soft-page-break/>
      <text:p text:style-name="P1199">-modelína -vtlačení<text:s/>palce – hnízdo</text:p>
      <text:p text:style-name="P1200"><text:s/>- vystřihovat předkreslené tvary</text:p>
      <text:p text:style-name="P1201"/>
      <text:p text:style-name="P1202">Hudební chvilky</text:p>
      <text:p text:style-name="P1203">-hra na ozvěnu</text:p>
      <text:p text:style-name="P1204">-zpívat o přírodě a jaru</text:p>
      <text:p text:style-name="P1205">-procvičit přirozený pohyb v souladu s písní</text:p>
      <text:p text:style-name="P1206">-rytmizace slov společně <text:s/>s hrou na přírodniny</text:p>
      <text:p text:style-name="P1207">-pohybová improvizace na reprodukovanou hudbu</text:p>
      <text:p text:style-name="P1208"/>
      <text:p text:style-name="P1209">Matematické<text:s/>představy</text:p>
      <text:p text:style-name="P1210">- rozdíly v obrázcích</text:p>
      <text:p text:style-name="P1211">-řazení první,... - řepa</text:p>
      <text:p text:style-name="P1212">-hledat směr pohybu z jednoho místa na druhé, labyrinty</text:p>
      <text:p text:style-name="P1213">-třídit předměty podle barev, vytvářet dvojice</text:p>
      <text:p text:style-name="P1214">-uspořádat skupinu prvků na základě barevné předlohy</text:p>
      <text:p text:style-name="P1215"/>
      <text:p text:style-name="P1216">Změny v přírodě během roku</text:p>
      <text:p text:style-name="P1217">Postupně odstraňovat sobeckost</text:p>
      <text:p text:style-name="P1218">Učit sebekontrole a sebeovládání</text:p>
      <text:p text:style-name="P1219"/>
      <text:p text:style-name="P1220">Sebeobsluha a úklid hraček</text:p>
      <text:p text:style-name="P1221">-používání wc</text:p>
      <text:p text:style-name="P1222">-kapesník</text:p>
      <text:p text:style-name="P1223">-stolování -lžíce, hrnek, příbor</text:p>
      <text:p text:style-name="P1224">-mytí rukou, utírání, věšení ručníčku</text:p>
      <text:p text:style-name="P1225">-požádat o přídavek</text:p>
      <text:p text:style-name="P1226"/>
      <text:p text:style-name="P1227">Venkovní poznávání</text:p>
      <text:p text:style-name="P1228">-pozorovat jarní květiny</text:p>
      <text:p text:style-name="P1229">-pozorovat jarní<text:s/>proměnu ovocných stromů</text:p>
      <text:p text:style-name="P1230">- vycházka do lesa <text:s/>- umět být zticha, pozorovat, poslouchat</text:p>
      <text:p text:style-name="P1231">-sestavování z přírodnin – ověření znalosti tvarů</text:p>
      <text:soft-page-break/>
      <text:p text:style-name="P1232">-hra s míčem na hřišti</text:p>
      <text:p text:style-name="P1233">-žebříkové průlezky</text:p>
      <text:p text:style-name="P1234">-cvrnkání kuličček do důlku</text:p>
      <text:p text:style-name="P1235">-jízda nakole koloběžce, odrážedle</text:p>
      <text:p text:style-name="P1236"/>
      <text:p text:style-name="Standard"><text:span text:style-name="T1237">BÁSEŇ:</text:span><text:span text:style-name="T1238"><text:s/>Slepičk</text:span><text:span text:style-name="T1239">y, Jaro <text:s text:c="16"/></text:span></text:p>
      <text:p text:style-name="P1240"/>
      <text:p text:style-name="Standard"><text:span text:style-name="T1241">PÍSEŇ k tématu:</text:span><text:span text:style-name="T1242"><text:s/>Uvíjíme věneček</text:span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Standard"/>
      <text:p text:style-name="Standard"/>
      <text:p text:style-name="Standard"/>
      <text:p text:style-name="P1275"/>
      <text:soft-page-break/>
      <text:p text:style-name="P1276">DUBEN – JARO U VČELIČEK A ČMELÁČKŮ – BŘEZEN DÁ PRVNÍ LŽIČKU MEDU</text:p>
      <text:p text:style-name="P1277">Velikonoce - svátky jara</text:p>
      <text:p text:style-name="P1278">Povolání</text:p>
      <text:p text:style-name="P1279">Co děláme celý den</text:p>
      <text:p text:style-name="P1280">Rej čarodějnic</text:p>
      <text:p text:style-name="P1281"/>
      <text:p text:style-name="P1282">DÍTĚ A JEHO TĚLO:</text:p>
      <text:list text:style-name="LFO33" text:continue-numbering="true">
        <text:list-item>
          <text:p text:style-name="P1283">Zvládat<text:s/>jemnou motoriku a jednoduché pracovní dovednosti - hrabání, sběr, třídění</text:p>
        </text:list-item>
        <text:list-item>
          <text:p text:style-name="P1284">zvládat běžné způsoby pohybu v různém prostředí</text:p>
        </text:list-item>
        <text:list-item>
          <text:p text:style-name="P1285">Mít správné držení těla, nejen při pohybových činnostech</text:p>
        </text:list-item>
        <text:list-item>
          <text:p text:style-name="P1286">zvládnout chůzi v terénu - delší vycházky</text:p>
        </text:list-item>
        <text:list-item>
          <text:p text:style-name="P1287">Sladit pohyb se zpěvem a s hudbou,<text:s/>dodržovat rytmus, napodobit pohyb, přizpůsobit jej dle pokynu</text:p>
        </text:list-item>
        <text:list-item>
          <text:p text:style-name="P1288">Rozvíjet smysl pro rytmus a lehký taneční krok.</text:p>
        </text:list-item>
        <text:list-item>
          <text:p text:style-name="P1289">Připravit besídku a dárek pro maminku.</text:p>
        </text:list-item>
        <text:list-item>
          <text:p text:style-name="P1290"><text:span text:style-name="T1291"><text:tab/>Vycházky do přírody, pozorování změn v přírodě, rozdíly v ročních obdobích</text:span></text:p>
        </text:list-item>
        <text:list-item>
          <text:p text:style-name="P1292">Sladit pohyb s rytmem a hudbou</text:p>
        </text:list-item>
        <text:list-item>
          <text:p text:style-name="P1293">Zvládnout základní pohybové dovednosti a prostorovou orientaci</text:p>
        </text:list-item>
      </text:list>
      <text:p text:style-name="P1294"/>
      <text:p text:style-name="P1295">DÍTĚ A JEHO PSYCHIKA:</text:p>
      <text:list text:style-name="LFO33" text:continue-numbering="true">
        <text:list-item>
          <text:p text:style-name="P1296"><text:span text:style-name="T1297"><text:s/></text:span><text:span text:style-name="T1298">Pojmenovat rostliny a živočichy, umět popsat změny v přírodě</text:span></text:p>
        </text:list-item>
        <text:list-item>
          <text:p text:style-name="P1299"><text:s/>Vědomě využívat všech smyslů, všímat si, pozorovat</text:p>
        </text:list-item>
        <text:list-item>
          <text:p text:style-name="P1300"><text:s/>Vést rozhovor, porozumět slyšenému, vyjadřovat se samostatně</text:p>
        </text:list-item>
        <text:list-item>
          <text:p text:style-name="P1301">Umět pojmenovat domácí zvířata a jejich mláďata, znát jejich význam</text:p>
        </text:list-item>
        <text:list-item>
          <text:p text:style-name="P1302"><text:s/>Projevovat zájem o knihy, soustředěně poslouchat četbu, hudbu, sledovat divadlo</text:p>
        </text:list-item>
        <text:list-item>
          <text:p text:style-name="P1303"><text:s/>Správně vyslovovat, ovládat dech a tempo řeči</text:p>
        </text:list-item>
        <text:list-item>
          <text:p text:style-name="P1304">Vyjadřovat své představy a prožitky pomocí výtvarných<text:s/>technik, hudby, pohybu, dramatizace</text:p>
        </text:list-item>
        <text:list-item>
          <text:p text:style-name="P1305">Uvědomovat si příjemné a nepříjemné citové prožitky, ovládat se</text:p>
        </text:list-item>
        <text:list-item>
          <text:p text:style-name="P1306">Řešit problémy, úkoly a situace, nalézat nová řešení</text:p>
        </text:list-item>
        <text:list-item>
          <text:p text:style-name="P1307">Chápat základní číselné a matematické pojmy a podle potřeby je využívat</text:p>
        </text:list-item>
        <text:list-item>
          <text:p text:style-name="P1308">Odhadovat podstatné znaky, vlastnosti předmětů</text:p>
        </text:list-item>
        <text:list-item>
          <text:p text:style-name="P1309">Uvědomovat si svou samostatnost, uvědomovat si své možnosti i limity</text:p>
        </text:list-item>
        <text:list-item>
          <text:p text:style-name="P1310">Zachytit a vyjádřit své prožitky</text:p>
        </text:list-item>
        <text:list-item>
          <text:p text:style-name="P1311">Všímat si změn a dění v nejbližším okolí, pomáhat pečovat o okolní životní prostředí</text:p>
        </text:list-item>
        <text:list-item>
          <text:p text:style-name="P1312">Odloučit se na určitou dobu od rodičů a blízkých, být<text:s/>aktivní i bez jejich opory</text:p>
        </text:list-item>
      </text:list>
      <text:p text:style-name="P1313"/>
      <text:p text:style-name="P1314">DÍTĚ A TEN DRUHÝ:</text:p>
      <text:list text:style-name="LFO33" text:continue-numbering="true">
        <text:list-item>
          <text:p text:style-name="P1315">Chovat se obezřetně při setkání s neznámými lidmi, v případě potřeby požádat druhého o pomoc</text:p>
        </text:list-item>
        <text:list-item>
          <text:p text:style-name="P1316">Spolupracovat s ostatními</text:p>
        </text:list-item>
        <text:list-item>
          <text:p text:style-name="P1317"><text:s/>Přirozeně a bez zábran komunikovat s druhým dítětem, navazovat a udržovat dětská<text:s/>přátelství</text:p>
        </text:list-item>
      </text:list>
      <text:p text:style-name="P1318"><text:s/>být ohleduplný k druhým, umět pomoci, respektovat druhé</text:p>
      <text:list text:style-name="LFO33" text:continue-numbering="true">
        <text:list-item>
          <text:p text:style-name="P1319">Porozumět projevům emocí a nálad</text:p>
        </text:list-item>
        <text:list-item>
          <text:p text:style-name="P1320"><text:tab/>Rozvoj schopnosti sebeovládání</text:p>
        </text:list-item>
        <text:list-item>
          <text:p text:style-name="P1321">Posilování prosociálního chování ve vztahu k ostatním lidem</text:p>
        </text:list-item>
        <text:list-item>
          <text:p text:style-name="P1322">Správně vyslovovat</text:p>
        </text:list-item>
        <text:list-item>
          <text:p text:style-name="P1323">Pojmenovat většinu, čím je obklopeno</text:p>
        </text:list-item>
        <text:list-item>
          <text:p text:style-name="P1324">Formulovat otázky a odpovídat (slovně, gesty, pomocí obrázků)</text:p>
        </text:list-item>
        <text:list-item>
          <text:p text:style-name="P1325">Učení nových slov a jejich aktivní používání</text:p>
        </text:list-item>
        <text:list-item>
          <text:p text:style-name="P1326">Rozlišovat některé obrazné symboly (piktogramy…), porozumět jejich významu i jejich komunikativní funkci</text:p>
        </text:list-item>
        <text:list-item>
          <text:p text:style-name="P1327">Porozumět slyšenému</text:p>
        </text:list-item>
        <text:list-item>
          <text:p text:style-name="P1328">Poznat některá písmena a<text:s/>číslice</text:p>
        </text:list-item>
        <text:list-item>
          <text:p text:style-name="P1329">Poznat psané své jméno</text:p>
        </text:list-item>
        <text:list-item>
          <text:p text:style-name="P1330">Soustředěně poslouchat četbu, hudbu, divadlo</text:p>
        </text:list-item>
      </text:list>
      <text:p text:style-name="P1331"/>
      <text:p text:style-name="P1332">DÍTĚ A SPOLEČNOST</text:p>
      <text:list text:style-name="LFO33" text:continue-numbering="true">
        <text:list-item>
          <text:p text:style-name="P1333"><text:s/><text:span text:style-name="T1334">Mít představu o pravidlech chování na veřejnosti a o společenských normách</text:span></text:p>
        </text:list-item>
        <text:list-item>
          <text:p text:style-name="P1335">Navazovat kontakty s dospělými, překonat stud a respektovat je</text:p>
        </text:list-item>
        <text:list-item>
          <text:p text:style-name="P1336"><text:s/>Vnímat umělecké a kulturní podněty, hodnotit svoje zážitky</text:p>
        </text:list-item>
        <text:list-item>
          <text:p text:style-name="P1337">Příprava velikonočních svátků – výzdoba, příprava besídky pro maminky,<text:s/><text:soft-page-break/>výroba dárků</text:p>
        </text:list-item>
        <text:list-item>
          <text:p text:style-name="P1338">Pranostiky, velikonoční říkadla</text:p>
        </text:list-item>
        <text:list-item>
          <text:p text:style-name="P1339">Poznávání velikonočních zvyků, malování vajíček</text:p>
        </text:list-item>
        <text:list-item>
          <text:p text:style-name="P1340">Vyprávění si o našich nejbližších, pojmenování členů<text:s/>rodiny i širší, pojmy „domov“</text:p>
        </text:list-item>
        <text:list-item>
          <text:p text:style-name="P1341">Školní slavnosti např. Veselé Velikonoce; Slet čarodějnic, vynášení Morany</text:p>
        </text:list-item>
        <text:list-item>
          <text:p text:style-name="P1342">Konstruktivní a grafické činnosti</text:p>
        </text:list-item>
        <text:list-item>
          <text:p text:style-name="P1343">Rozvoj komunikativních dovedností (verbálně i neverbálně)</text:p>
        </text:list-item>
        <text:list-item>
          <text:p text:style-name="P1344">Motivovaná manipulace s předměty a zkoumání jejich funkce</text:p>
        </text:list-item>
        <text:list-item>
          <text:p text:style-name="P1345">Konkrétní operace s materiálem (třídění, přiřazování…)</text:p>
        </text:list-item>
      </text:list>
      <text:p text:style-name="Textbody"/>
      <text:p text:style-name="P1346">DÍTĚ A SVĚT:</text:p>
      <text:list text:style-name="LFO33" text:continue-numbering="true">
        <text:list-item>
          <text:p text:style-name="P1347"><text:span text:style-name="T1348"><text:s/></text:span><text:span text:style-name="T1349">Umět a vědět jak třídit odpad a dodržovat hygienické návyky při manipulaci s odpady</text:span></text:p>
        </text:list-item>
        <text:list-item>
          <text:p text:style-name="P1350"><text:s/>Pomáhat pečovat o okolní životní prostředí, vědět, jak se chovat ke kulturním památkám</text:p>
        </text:list-item>
        <text:list-item>
          <text:p text:style-name="P1351"><text:s/>Uvědomovat si<text:s/>nebezpečí v okolí, vědět, jak se mu vyhnout</text:p>
        </text:list-item>
        <text:list-item>
          <text:p text:style-name="P1352"><text:s/>Rozlišovat co okolí poškozuje, všímat si nepořádků a upozornit na ně</text:p>
        </text:list-item>
        <text:list-item>
          <text:p text:style-name="P1353"><text:s/>Vnímat změny, přizpůsobovat se jim mít přiměřené poznatky o planetě Zemi</text:p>
        </text:list-item>
        <text:list-item>
          <text:p text:style-name="P1354">Posilování přirozených poznávacích citů.</text:p>
        </text:list-item>
        <text:list-item>
          <text:p text:style-name="P1355">Poznávat povolání, získávat vztah k výsledkům práce dospělých.</text:p>
        </text:list-item>
        <text:list-item>
          <text:p text:style-name="P1356">Všímat si změn, které byly způsobeny lidskou činností.</text:p>
        </text:list-item>
        <text:list-item>
          <text:p text:style-name="P1357">Získávat nové informace pomocí knížek, časopisů, encyklopedií.</text:p>
        </text:list-item>
        <text:list-item>
          <text:p text:style-name="P1358">Rozvíjet estetický vztah ke světu.</text:p>
        </text:list-item>
      </text:list>
      <text:p text:style-name="P1359"/>
      <text:p text:style-name="P1360">Jogová a <text:s/>relaxační cvičení</text:p>
      <text:p text:style-name="P1361">-usměrňování výdechového proudu</text:p>
      <text:p text:style-name="P1362">-foukání do balonků</text:p>
      <text:p text:style-name="P1363"><text:s/>-čichové poznávačky</text:p>
      <text:p text:style-name="P1364">-jogové cvičení MÁME SE RÁDI</text:p>
      <text:p text:style-name="P1365">-cviky TULIPÁN, ZVADLÁ KYTIČKA, TRHÁNÍ OVOCE</text:p>
      <text:p text:style-name="P1366">-hry Na čápy,</text:p>
      <text:p text:style-name="P1367"/>
      <text:soft-page-break/>
      <text:p text:style-name="P1368">Říkadla spojená s grafomotorickými cviky, s pohybem, prstová</text:p>
      <text:p text:style-name="P1369">-ranní pozdrav</text:p>
      <text:p text:style-name="P1370">-deštníček</text:p>
      <text:p text:style-name="P1371">-Chodí Pešek okolo</text:p>
      <text:p text:style-name="P1372"/>
      <text:p text:style-name="P1373">Seznamovat se s<text:s/>květinami</text:p>
      <text:p text:style-name="P1374">Seznamovat se s vodou, živočichy a rostlinami u vody a ve vodě</text:p>
      <text:p text:style-name="P1375">Seznamovat se s dopravními prostředky</text:p>
      <text:p text:style-name="P1376">Pracovat s knihami</text:p>
      <text:p text:style-name="P1377"/>
      <text:p text:style-name="P1378">Jazykové chvilky -dýchací cvičení, oromotorika, artikulační cvičení, smyslová cvičení</text:p>
      <text:p text:style-name="P1379">-povídání o velikonocích</text:p>
      <text:p text:style-name="P1380">-rytmická říkadla</text:p>
      <text:p text:style-name="P1381">-dechová cvičení spojená s kočkou- cvik, zároveňcvičíme olizování a zvuk čičič</text:p>
      <text:p text:style-name="P1382">-Č, Š, Ž</text:p>
      <text:p text:style-name="P1383">-práce s obrázky, poznávání, ukazování, pojmenovávání, přiřazování – alternativní komunikace</text:p>
      <text:p text:style-name="P1384">-hmatové hry se zavazánýma očima</text:p>
      <text:p text:style-name="P1385">-povídání o obrázcích</text:p>
      <text:p text:style-name="P1386">-vytleskávaní, rytmizace slov</text:p>
      <text:p text:style-name="P1387">-vést děti k porozumění pokynů</text:p>
      <text:p text:style-name="P1388">-AAK</text:p>
      <text:p text:style-name="P1389">-nácvik důležitých znaků, spolupráce s rodinou</text:p>
      <text:p text:style-name="P1390"/>
      <text:p text:style-name="P1391">Pohybové chvilky a hry</text:p>
      <text:p text:style-name="P1392">-přitahování po bříšku - lavička</text:p>
      <text:p text:style-name="P1393">-hod míčem obouruč, chytit koulející míč</text:p>
      <text:p text:style-name="Textbody"><text:span text:style-name="T1394">-</text:span><text:span text:style-name="T1395">výstup po žebříku, skluz po skluzavce</text:span></text:p>
      <text:p text:style-name="P1396">-koulet míč při chůzi<text:s/>i běhu</text:p>
      <text:p text:style-name="P1397">-střídat chůzi a běh s vyhýbáním</text:p>
      <text:p text:style-name="P1398">-procvičování stehenních svalů a kyčelních kloubů</text:p>
      <text:p text:style-name="P1399"/>
      <text:soft-page-break/>
      <text:p text:style-name="P1400">Grafomotorika</text:p>
      <text:p text:style-name="P1401">-kočka honí myš - cestičky</text:p>
      <text:p text:style-name="P1402">-obtažky</text:p>
      <text:p text:style-name="P1403">-malujeme s říkadly</text:p>
      <text:p text:style-name="P1404"/>
      <text:p text:style-name="P1405">Výtvarné chvilky, hra s materiálem</text:p>
      <text:p text:style-name="P1406">-dekorace vyfouknuté vaječné skořápky</text:p>
      <text:p text:style-name="P1407">-vymodelovat válec,<text:s/>kouli, slepit do figury, tvořit detaily</text:p>
      <text:p text:style-name="P1408">-pravidelný tah štětcem při kruhovém tvaru doplnit rovnými čarami</text:p>
      <text:p text:style-name="P1409">-nastříhané kousky vlny nalepit na předem vystřižený tvar</text:p>
      <text:p text:style-name="P1410">-mačkat papír</text:p>
      <text:p text:style-name="P1411"><text:s/>- vystřihovat předkreslené tvary</text:p>
      <text:p text:style-name="P1412">-jednoduché stavby</text:p>
      <text:p text:style-name="P1413"/>
      <text:p text:style-name="P1414">Hudební chvilky</text:p>
      <text:p text:style-name="P1415">-spojit<text:s/>zpěv písní s pohybovou improvizací</text:p>
      <text:p text:style-name="P1416">-zpívat rytmicky správně v požadovaném tempu</text:p>
      <text:p text:style-name="P1417">-zpívat v přírodě</text:p>
      <text:p text:style-name="P1418">-poznávání různých písní</text:p>
      <text:p text:style-name="P1419">-poslech zpěvu a hudby</text:p>
      <text:p text:style-name="P1420"/>
      <text:p text:style-name="P1421">Matematické představy</text:p>
      <text:p text:style-name="P1422">- třídění obrázků nebo předmětů na dvě skupiny, určovat více, méně</text:p>
      <text:p text:style-name="P1423">-vytvořit číselnou řadu d o tří, najdi tolik prvků, ukaž na prstech</text:p>
      <text:p text:style-name="P1424">-umístit předmety podle pokynu -před, za, vedle, nad, pod</text:p>
      <text:p text:style-name="P1425">-tvarově rozlišit předměty</text:p>
      <text:p text:style-name="P1426">-vlastnosti předmětů</text:p>
      <text:p text:style-name="Textbody"><text:span text:style-name="T1427">Poznávat domácí zvířátka</text:span></text:p>
      <text:p text:style-name="P1428">Přiměřeně usměrňovat impulzivnost</text:p>
      <text:p text:style-name="P1429">Vést k šetrnému zacházení s předměty</text:p>
      <text:p text:style-name="P1430"/>
      <text:p text:style-name="P1431">Sebeobsluha a úklid hraček</text:p>
      <text:p text:style-name="P1432">-používání wc</text:p>
      <text:soft-page-break/>
      <text:p text:style-name="P1433">-kapesník</text:p>
      <text:p text:style-name="P1434">-stolování -lžíce, hrnek, příbor</text:p>
      <text:p text:style-name="P1435">-mytí rukou, utírání, věšení ručníčku</text:p>
      <text:p text:style-name="P1436">-požádat o přídavek</text:p>
      <text:p text:style-name="P1437">-bezpečné přenášení židle</text:p>
      <text:p text:style-name="P1438"/>
      <text:p text:style-name="P1439">Venkovní poznávání</text:p>
      <text:p text:style-name="P1440">-pozorovat práci dospělých na zahradě, povídat si, vysvětlovat, zkoumat</text:p>
      <text:p text:style-name="P1441">-setí hrášku</text:p>
      <text:p text:style-name="P1442">- pozorovat jarní přírodu, proměny stromů</text:p>
      <text:p text:style-name="P1443">-třídit přírodniny</text:p>
      <text:p text:style-name="P1444">-pozorovat ptáky, stavbu hnízdy, popst, ukázat vysvětlit</text:p>
      <text:p text:style-name="P1445">-pozorvat krtčí hromádky žížaly</text:p>
      <text:p text:style-name="P1446">-stídat chůzi a běh s vyhýbáním v terénu</text:p>
      <text:p text:style-name="P1447">-skoky z místa do písku</text:p>
      <text:p text:style-name="P1448">-přeskoky přes přírodní<text:s/>pekážky</text:p>
      <text:p text:style-name="P1449">-kola, odrážedla</text:p>
      <text:p text:style-name="P1450">-kresba křído</text:p>
      <text:p text:style-name="P1451"/>
      <text:p text:style-name="Standard"><text:span text:style-name="T1452">BÁSEŇ:</text:span><text:span text:style-name="T1453"><text:s/>Maminka , básničky k svátku maminek <text:s text:c="13"/></text:span></text:p>
      <text:p text:style-name="Standard"><text:span text:style-name="T1454">PÍSEŇ k tématu:</text:span><text:span text:style-name="T1455"><text:s/>Když jsem já sloužil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soft-page-break/>
      <text:p text:style-name="P1473">KVĚTEN – LÉTO U VČELIČEK A ČMELÁČKŮ – POLETÍME AŽ KE SLUNÍČKU</text:p>
      <text:p text:style-name="P1474">Moje rodina</text:p>
      <text:p text:style-name="P1475">Moje maminka má svátek</text:p>
      <text:p text:style-name="P1476">Den u<text:s/>vody</text:p>
      <text:p text:style-name="P1477"><text:s text:c="4"/>Sportujeme</text:p>
      <text:p text:style-name="P1478"/>
      <text:p text:style-name="P1479">DÍTĚ A JEHO TĚLO:</text:p>
      <text:list text:style-name="LFO33" text:continue-numbering="true">
        <text:list-item>
          <text:p text:style-name="P1480">Budeme rozvíjet jemnou motoriku a upevňovat praktické dovednosti při výrobě přáníček pro rodiče</text:p>
        </text:list-item>
        <text:list-item>
          <text:p text:style-name="P1481">Budeme dále rozvíjet pohybové schopnosti a dovednosti v oblasti hrubé motoriky, a to jízdou na koloběžkách a odstrkovadlech, turistikou, zdoláváním terénních nerovností, atletikou, nácvikem tanečku na besídku atd.</text:p>
        </text:list-item>
        <text:list-item>
          <text:p text:style-name="P1482">Budeme si s dětmi osvojovat bezpečné chování na silnici při jízdě na kole, při přecházení, které nám vysvětlí i policie</text:p>
        </text:list-item>
        <text:list-item>
          <text:p text:style-name="P1483">Soustředíme se na osvojení si poznatků a dovedností důležitých pro podporu zdraví, bezpečí a osobní pohodu</text:p>
        </text:list-item>
        <text:list-item>
          <text:p text:style-name="P1484">Rozvíjet fyzickou a psychickou zdatnost.</text:p>
        </text:list-item>
        <text:list-item>
          <text:p text:style-name="P1485">Poznávat možnosti pohybu ve vodě, hra s vodou.</text:p>
        </text:list-item>
        <text:list-item>
          <text:p text:style-name="P1486">Osvojení si poznatků o těle a jeho zdraví, o pohybových činnostech a jejich kvalitě.</text:p>
        </text:list-item>
      </text:list>
      <text:p text:style-name="P1487"/>
      <text:p text:style-name="P1488">DÍTĚ A JEHO<text:s/>PSYCHIKA:</text:p>
      <text:list text:style-name="LFO33" text:continue-numbering="true">
        <text:list-item>
          <text:p text:style-name="P1489">Budeme procvičovat dovednosti potřebné pro školáky - početní, matematické, logické, pojmové, zručnost</text:p>
        </text:list-item>
        <text:list-item>
          <text:p text:style-name="P1490">Budeme dále rozvíjet komunikaci verbální i neverbální – kultivovaný projev, otázka - odpověď, řečové dovednosti – výslovnost, mluvený projev, rozvoj paměti</text:p>
        </text:list-item>
        <text:list-item>
          <text:p text:style-name="P1491">Budeme u dětí rozvíjet soustředěnost, paměť, pozornost, samostatnost při poznávacích činnostech, podněcovat u dětí radostné očekávání a těšení se do školy</text:p>
        </text:list-item>
        <text:list-item>
          <text:p text:style-name="P1492">Rozvoj, zpřesňování a kultivace smyslového vnímání.</text:p>
        </text:list-item>
        <text:list-item>
          <text:p text:style-name="P1493">Rozvoj řečových schopností a jazykových dovedností.</text:p>
        </text:list-item>
        <text:list-item>
          <text:p text:style-name="P1494">Rozvoj vnímání, naslouchání a porozumění, výslovnosti, vytváření pojmů, vyjadřování a mluvního projevu.</text:p>
        </text:list-item>
      </text:list>
      <text:p text:style-name="P1495"/>
      <text:p text:style-name="P1496"/>
      <text:p text:style-name="P1497"/>
      <text:p text:style-name="P1498">DÍTĚ A TEN DRUHÝ:</text:p>
      <text:list text:style-name="LFO33" text:continue-numbering="true">
        <text:list-item>
          <text:p text:style-name="P1499">Budeme dále upevňovat kooperativní dovednosti</text:p>
        </text:list-item>
        <text:list-item>
          <text:p text:style-name="P1500">Budeme posilovat verbální a neverbální komunikaci</text:p>
        </text:list-item>
        <text:list-item>
          <text:p text:style-name="P1501"><text:span text:style-name="T1502">budeme děti<text:s/></text:span><text:span text:style-name="T1503">podporovat v rozvíjení vztahu k druhým lidem</text:span></text:p>
        </text:list-item>
      </text:list>
      <text:p text:style-name="P1504"/>
      <text:p text:style-name="P1505">DÍTĚ A SPOLEČNOST</text:p>
      <text:list text:style-name="LFO33" text:continue-numbering="true">
        <text:list-item>
          <text:p text:style-name="P1506"><text:s/><text:span text:style-name="T1507">Budeme upevňovat základní hodnoty ve společenství, v němž dítě žije</text:span></text:p>
        </text:list-item>
        <text:list-item>
          <text:p text:style-name="P1508">Budeme u dětí dále upevňovat společenské a kulturní návyky tak, aby se dokázaly aktivně přizpůsobovat prostředí a jeho změnám</text:p>
        </text:list-item>
        <text:list-item>
          <text:p text:style-name="P1509">Propojíme život rodiny s činností v MŠ společnými aktivitami a prožitky dětí, rodičů a všech zaměstnanců MŠ</text:p>
        </text:list-item>
        <text:list-item>
          <text:p text:style-name="P1510">Budeme děti vést k dodržování pravidel silničního provozu</text:p>
        </text:list-item>
        <text:list-item>
          <text:p text:style-name="P1511">Povedeme děti k tomu, aby bez ostychu vystupovali na veřejnosti</text:p>
        </text:list-item>
        <text:list-item>
          <text:p text:style-name="P1512">Povedeme děti k aktivní<text:s/>účasti na akcích pro ně zajímavých a přínosných - výlety, exkurze, dětský den, olympiáda, loučení s předškoláky</text:p>
        </text:list-item>
        <text:list-item>
          <text:p text:style-name="P1513"><text:span text:style-name="T1514">Budeme děti dále seznamovat se světem lidí, kultury a umění</text:span></text:p>
        </text:list-item>
        <text:list-item>
          <text:p text:style-name="P1515">Osvojení si dalších neverbálních forem sdělení (výtvarných, hudebních, pohybových).</text:p>
        </text:list-item>
        <text:list-item>
          <text:p text:style-name="P1516">Poznávání krás naší země – výlety.</text:p>
        </text:list-item>
        <text:list-item>
          <text:p text:style-name="P1517">Mít povědomí o tom, v kterém státě žiji.</text:p>
        </text:list-item>
        <text:list-item>
          <text:p text:style-name="P1518">Seznamovat se s jinými státy, jejich kulturami, zvyky a lidmi.</text:p>
        </text:list-item>
        <text:list-item>
          <text:p text:style-name="P1519"><text:tab/>Spontánní hra, volné hry a experimenty s materiálem a předměty</text:p>
        </text:list-item>
        <text:list-item>
          <text:p text:style-name="P1520">Dopravní značky + jejich význam</text:p>
        </text:list-item>
        <text:list-item>
          <text:p text:style-name="P1521">Povídání si o<text:s/>dopravních prostředcích, bezpečnost na silnici</text:p>
        </text:list-item>
      </text:list>
      <text:p text:style-name="P1522"/>
      <text:p text:style-name="P1523">DÍTĚ A SVĚT:</text:p>
      <text:list text:style-name="LFO33" text:continue-numbering="true">
        <text:list-item>
          <text:p text:style-name="P1524"><text:s/>Povedeme děti k tomu, aby znaly možnosti nebezpečí a věděly jak si pomoci, jak reagovat, chovat se obezřetně při setkání s neznámými lidmi - protidrogová prevence, v neznámém prostředí, v případě úrazu, ztráty, v případě nebezpečí</text:p>
        </text:list-item>
        <text:list-item>
          <text:p text:style-name="P1525"><text:s/>Budeme získávat poznatky o existenci vesmíru a o planetě Zemi</text:p>
        </text:list-item>
        <text:list-item>
          <text:p text:style-name="P1526"><text:s/>Povedeme děti k seznámení se s jinými kulturami a národnostmi</text:p>
        </text:list-item>
        <text:list-item>
          <text:p text:style-name="P1527"><text:s/>Povedeme děti k řešení problémových situací, samostatnosti a rozvíjení pozornosti</text:p>
        </text:list-item>
        <text:list-item>
          <text:p text:style-name="P1528"><text:s/>Podpoříme<text:s/>děti ve vnímání rozmanitosti světa a jejich pojmenování</text:p>
        </text:list-item>
        <text:list-item>
          <text:p text:style-name="P1529"><text:s/>Budeme u dětí vytvářet povědomí o sounáležitosti se světem, přírodou,<text:s/><text:soft-page-break/>společností, planetou Zemí, o zodpovědnosti každého z nás i možnosti stav ovlivnit</text:p>
        </text:list-item>
        <text:list-item>
          <text:p text:style-name="P1530"><text:span text:style-name="T1531">Pochopení, že změny způsobené lidskou činnost</text:span><text:span text:style-name="T1532">í mohou prostředí chránit a z</text:span><text:s/><text:span text:style-name="T1533">seznámení s cizokrajnými zvířaty</text:span></text:p>
        </text:list-item>
        <text:list-item>
          <text:p text:style-name="P1534">Jaká zvířátka žijí v rybníku</text:p>
        </text:list-item>
        <text:list-item>
          <text:p text:style-name="P1535">Poznávání a pojmenovávání zvířátek</text:p>
        </text:list-item>
        <text:list-item>
          <text:p text:style-name="P1536">Činnosti přispívající k péči o životní prostředí</text:p>
        </text:list-item>
        <text:list-item>
          <text:p text:style-name="P1537">Sezónní aktivity – slunění, koupání, letní sporty a bezpečné chovní při nich</text:p>
        </text:list-item>
      </text:list>
      <text:p text:style-name="P1538"/>
      <text:p text:style-name="P1539">Jogová a <text:s/>relaxační cvičení</text:p>
      <text:p text:style-name="P1540">-relaxace s hudbou - polštářky</text:p>
      <text:p text:style-name="P1541">-bazének s balonky</text:p>
      <text:p text:style-name="P1542">-jogové cvičení MÁME SE RÁDI</text:p>
      <text:p text:style-name="P1543">-cviky MOTÝL, SLUNEČNICE, ZVADLÁ SLUNEČNICE</text:p>
      <text:p text:style-name="P1544">-hry-Na kytičky</text:p>
      <text:p text:style-name="P1545"/>
      <text:p text:style-name="P1546">Říkadla spojená s grafomotorickými cviky, s pohybem, prstová</text:p>
      <text:p text:style-name="P1547">-ranní pozdrav</text:p>
      <text:p text:style-name="P1548">-Chodí Pešek<text:s/>okolo</text:p>
      <text:p text:style-name="P1549"/>
      <text:p text:style-name="P1550">Seznamovat se s místem, <text:s/>kde žiji, cesty, obchody, doprava,...</text:p>
      <text:p text:style-name="P1551">Seznamovat se s dopravními prostředky</text:p>
      <text:p text:style-name="P1552">Senamovat se s jednotlivými řemesly</text:p>
      <text:p text:style-name="P1553"/>
      <text:p text:style-name="P1554">Jazykové chvilky -dýchací cvičení, oromotorika, artikulační cvičení, smyslová cvičení</text:p>
      <text:p text:style-name="P1555">-povídání o místě , kde<text:s/>žijeme, o domově, o rodině</text:p>
      <text:p text:style-name="P1556">-pojmenovávání dopravních prostředků, obohacování slovní zásoby o nová slova</text:p>
      <text:p text:style-name="P1557">-dechová cvičení spojená s kočkou- cvik, zároveňcvičíme olizování a zvuk čičič</text:p>
      <text:p text:style-name="P1558">-L, R, Ř</text:p>
      <text:p text:style-name="P1559">-práce s obrázky, poznávání, ukazování, pojmenovávání, přiřazování – alternativní komunikace</text:p>
      <text:p text:style-name="P1560">-hmatové hry se zavazánýma očima</text:p>
      <text:p text:style-name="P1561">-povídání o obrázcích</text:p>
      <text:soft-page-break/>
      <text:p text:style-name="P1562">-vytleskávaní, rytmizace slov</text:p>
      <text:p text:style-name="P1563">-vést děti k porozumění pokynů</text:p>
      <text:p text:style-name="P1564">-zpívání melodie LALA</text:p>
      <text:p text:style-name="P1565">-hry s telefony</text:p>
      <text:p text:style-name="P1566">-prskání, frkání</text:p>
      <text:p text:style-name="P1567">-AAK</text:p>
      <text:p text:style-name="P1568">-opakování</text:p>
      <text:p text:style-name="P1569"/>
      <text:p text:style-name="P1570">Pohybové chvilky a hry</text:p>
      <text:p text:style-name="P1571">-výběh na smluvený sinál, běh až k cíli</text:p>
      <text:p text:style-name="P1572">-běh s míčem po vyznačené trase</text:p>
      <text:p text:style-name="Textbody"><text:span text:style-name="T1573">-</text:span><text:span text:style-name="T1574">koulet míčem na větí vzdálenost</text:span></text:p>
      <text:p text:style-name="P1575">-hod a chytání míče, jednoruč, obouruč</text:p>
      <text:p text:style-name="P1576">-přeskoky přes lano snožm, podbíhat lano</text:p>
      <text:p text:style-name="P1577">-stoj na jedné noze</text:p>
      <text:p text:style-name="P1578"/>
      <text:p text:style-name="P1579">Grafomotorika</text:p>
      <text:p text:style-name="P1580">-šikmé čárky</text:p>
      <text:p text:style-name="P1581">-zobáčky</text:p>
      <text:p text:style-name="P1582">-malujeme s říkadly</text:p>
      <text:p text:style-name="P1583"/>
      <text:p text:style-name="P1584">Výtvarné<text:s/>chvilky, hra s materiálem</text:p>
      <text:p text:style-name="P1585">-kresba pastely</text:p>
      <text:p text:style-name="P1586">-přáníčka pro maminku</text:p>
      <text:p text:style-name="P1587">-korále</text:p>
      <text:p text:style-name="P1588">-provlékačky</text:p>
      <text:p text:style-name="P1589">-naznačení prostředí – slunce stromy</text:p>
      <text:p text:style-name="P1590">-obohacování lidské figury o detaily</text:p>
      <text:p text:style-name="P1591">-jednoduché dopravní prostředky</text:p>
      <text:p text:style-name="P1592"/>
      <text:p text:style-name="P1593">Hudební chvilky</text:p>
      <text:p text:style-name="P1594">-zkouet reagovat poybem na obsah známých písní</text:p>
      <text:p text:style-name="P1595">-rytmické pohyby při tanečcích, napodobit taneční kroky</text:p>
      <text:soft-page-break/>
      <text:p text:style-name="P1596">-zpívat pro radost</text:p>
      <text:p text:style-name="P1597">-hry se zvuky</text:p>
      <text:p text:style-name="P1598">-poslech zpěvu a hudby</text:p>
      <text:p text:style-name="P1599"/>
      <text:p text:style-name="P1600">Matematické představy</text:p>
      <text:p text:style-name="P1601">- přiřazovat, porovnávat, třídit do počtu tří, do pěti</text:p>
      <text:p text:style-name="P1602">-použít vhodných geometrických tvarů k atvoření celku</text:p>
      <text:p text:style-name="P1603">-ověřit znalosti kruhového, čtvercového a trojúhelníkového tvaru</text:p>
      <text:p text:style-name="P1604">-přiřazovat a porovnat množství-užít termínů jeden, více</text:p>
      <text:p text:style-name="P1605">-rozložit obrázky ze souboru, přiřazovat podle dějové posloupnosti</text:p>
      <text:p text:style-name="P1606"/>
      <text:p text:style-name="P1607">Poznávat členy rodiny, pojmenovat</text:p>
      <text:p text:style-name="P1608">Přiměřeně reagovat na slovní pokyn, na živé slovo</text:p>
      <text:p text:style-name="P1609">Zdvořilé jednání</text:p>
      <text:p text:style-name="P1610"/>
      <text:p text:style-name="P1611">Sebeobsluha a úklid hraček</text:p>
      <text:p text:style-name="P1612">-používání wc</text:p>
      <text:p text:style-name="P1613">-kapesník</text:p>
      <text:p text:style-name="P1614">-stolování -lžíce, hrnek, příbor, čistota při jídle</text:p>
      <text:p text:style-name="P1615">-mytí rukou, utírání, věšení ručníčku</text:p>
      <text:p text:style-name="P1616">-požádat o přídavek</text:p>
      <text:p text:style-name="P1617">-bezpečné přenášení židle</text:p>
      <text:p text:style-name="P1618">-složit věci na postýlce</text:p>
      <text:p text:style-name="P1619"/>
      <text:p text:style-name="Textbody"><text:span text:style-name="T1620">Venkovní poznávání</text:span></text:p>
      <text:p text:style-name="P1621">-pozorovat dopravní prostředky, semafory, pojmenovávat, vysvětlovat</text:p>
      <text:p text:style-name="P1622">-pojmenovávat obchody návtěva důležitých míst</text:p>
      <text:p text:style-name="P1623">-pravidla bezpečnosti, při chůzi ve městě, přecházení</text:p>
      <text:p text:style-name="P1624">- kresba eometrických tvarů v písku</text:p>
      <text:p text:style-name="P1625">-hledat daný počet přírodnin</text:p>
      <text:p text:style-name="P1626">-hledat danou barvu v okolí</text:p>
      <text:p text:style-name="P1627">-hledat cestu do mateřské školy</text:p>
      <text:p text:style-name="P1628">-hra s míčem na hřišti</text:p>
      <text:soft-page-break/>
      <text:p text:style-name="P1629">-pohybová ra v nerovném přírodním terénu</text:p>
      <text:p text:style-name="P1630">-závod v běhu</text:p>
      <text:p text:style-name="P1631">-kola, odrážedla</text:p>
      <text:p text:style-name="P1632">-kresba do písku</text:p>
      <text:p text:style-name="P1633">-hra s provázky, s klacíky</text:p>
      <text:p text:style-name="P1634"/>
      <text:p text:style-name="Standard"><text:span text:style-name="T1635">BÁSEŇ:</text:span><text:span text:style-name="T1636"><text:s/>Maminka , básničky k svátku maminek <text:s text:c="13"/></text:span></text:p>
      <text:p text:style-name="Standard"><text:span text:style-name="T1637">PÍSEŇ k tématu:</text:span><text:span text:style-name="T1638"><text:s/>Když j</text:span><text:span text:style-name="T1639">sem já sloužil</text:span></text:p>
      <text:p text:style-name="Textbody"><text:span text:style-name="T1640"><text:s/></text:span></text:p>
      <text:p text:style-name="P16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42">ČERVEN – LÉTO U VČELIČEK A ČMELÁČKŮ – POLETÍME AŽ KE SLUNÍČKU</text:p>
      <text:p text:style-name="P1643">Slavíme Den dětí</text:p>
      <text:p text:style-name="P1644">Zvířátka v ZOO</text:p>
      <text:p text:style-name="P1645">Jedeme na výlet</text:p>
      <text:p text:style-name="P1646">Těšíme se na prázdniny</text:p>
      <text:p text:style-name="P1647"/>
      <text:p text:style-name="P1648">DÍTĚ A JEHO TĚLO:</text:p>
      <text:list text:style-name="LFO33" text:continue-numbering="true">
        <text:list-item>
          <text:p text:style-name="P1649">Budeme rozvíjet jemnou motoriku a upevňovat<text:s/>praktické dovednosti při výrobě přáníček pro rodiče</text:p>
        </text:list-item>
        <text:list-item>
          <text:p text:style-name="P1650">Budeme dále rozvíjet pohybové schopnosti a dovednosti v oblasti hrubé motoriky, a to jízdou na koloběžkách a odstrkovadlech, turistikou, zdoláváním terénních nerovností, atletikou, nácvikem tanečku na besídku atd.</text:p>
        </text:list-item>
        <text:list-item>
          <text:p text:style-name="P1651">Budeme si s dětmi osvojovat bezpečné chování na silnici při jízdě na kole, při přecházení, které nám vysvětlí i policie</text:p>
        </text:list-item>
        <text:list-item>
          <text:p text:style-name="P1652">Soustředíme se na osvojení si poznatků a dovedností důležitých pro podporu zdraví, bezpečí a osobní pohodu</text:p>
        </text:list-item>
        <text:list-item>
          <text:p text:style-name="P1653">Pomáhat pečovat o okolní životní prostředí</text:p>
        </text:list-item>
        <text:list-item>
          <text:p text:style-name="P1654">Zvládat běžné způsoby pohybu v různém prostředí (v písku, ve vodě, zvládat překážky aj.)</text:p>
        </text:list-item>
        <text:list-item>
          <text:p text:style-name="P1655">Rozvíjet fyzickou a psychickou zdatnost.</text:p>
        </text:list-item>
        <text:list-item>
          <text:p text:style-name="P1656">Poznávat možnosti pohybu ve vodě, hra s vodou.</text:p>
        </text:list-item>
      </text:list>
      <text:p text:style-name="P1657"/>
      <text:p text:style-name="P1658">DÍTĚ A JEHO PSYCHIKA:</text:p>
      <text:list text:style-name="LFO33" text:continue-numbering="true">
        <text:list-item>
          <text:p text:style-name="P1659">Budeme procvičovat dovednosti<text:s/>potřebné pro školáky - početní, matematické, logické, pojmové, zručnost</text:p>
        </text:list-item>
        <text:list-item>
          <text:p text:style-name="P1660">Budeme dále rozvíjet komunikaci verbální i neverbální – kultivovaný projev, otázka - odpověď, řečové dovednosti – výslovnost, mluvený projev, rozvoj paměti</text:p>
        </text:list-item>
        <text:list-item>
          <text:p text:style-name="P1661">Budeme u dětí rozvíjet soustředěnost, paměť, pozornost, samostatnost při poznávacích činnostech, podněcovat u dětí radostné očekávání a těšení se do školy</text:p>
        </text:list-item>
        <text:list-item>
          <text:p text:style-name="P1662"><text:tab/>Porozumět slyšenému</text:p>
        </text:list-item>
        <text:list-item>
          <text:p text:style-name="P1663">Naučit se nazpaměť krátké texty, úmyslně si je zapamatovat a vybavit</text:p>
        </text:list-item>
        <text:list-item>
          <text:p text:style-name="P1664">Chápat elementární časové pojmy</text:p>
        </text:list-item>
        <text:list-item>
          <text:p text:style-name="P1665">Mít povědomí o významu životního prostředí</text:p>
        </text:list-item>
        <text:list-item>
          <text:p text:style-name="P1666">Rozlišovat aktivity, které mohou kvalitu okolního prostředí podporovat a které<text:s/><text:soft-page-break/>je mohou poškozovat</text:p>
        </text:list-item>
        <text:list-item>
          <text:p text:style-name="P1667">Poznávání krás naší země – výlety.</text:p>
        </text:list-item>
        <text:list-item>
          <text:p text:style-name="P1668">Mít povědomí o tom, v kterém státě žiji.</text:p>
        </text:list-item>
        <text:list-item>
          <text:p text:style-name="P1669">Seznamovat se s jinými státy, jejich kulturami, zvyky a lidmi.</text:p>
        </text:list-item>
      </text:list>
      <text:p text:style-name="P1670"/>
      <text:p text:style-name="P1671">DÍTĚ A TEN DRUHÝ:</text:p>
      <text:list text:style-name="LFO33" text:continue-numbering="true">
        <text:list-item>
          <text:p text:style-name="P1672">Budeme dále upevňovat kooperativní dovednosti</text:p>
        </text:list-item>
        <text:list-item>
          <text:p text:style-name="P1673">Budeme posilovat verbální a neverbální komunikaci</text:p>
        </text:list-item>
        <text:list-item>
          <text:p text:style-name="P1674"><text:span text:style-name="T1675">Budeme děti podporovat v rozvíjení vztahu k druhým lidem</text:span></text:p>
        </text:list-item>
        <text:list-item>
          <text:p text:style-name="P1676">Rozvoj, zpřesňování a kultivace smyslového vnímání.</text:p>
        </text:list-item>
        <text:list-item>
          <text:p text:style-name="P1677">Rozvoj<text:s/>řečových schopností a jazykových dovedností.</text:p>
        </text:list-item>
        <text:list-item>
          <text:p text:style-name="P1678">Rozvoj vnímání, naslouchání a porozumění, výslovnosti, vytváření pojmů, vyjadřování a mluvního projevu.</text:p>
        </text:list-item>
        <text:list-item>
          <text:p text:style-name="P1679">Rozvoj pocitu sounáležitosti s živou i neživou přírodou, lidmi, společností, planetou.</text:p>
        </text:list-item>
      </text:list>
      <text:p text:style-name="P1680"/>
      <text:p text:style-name="P1681">DÍTĚ A SPOLEČNOST</text:p>
      <text:list text:style-name="LFO33" text:continue-numbering="true">
        <text:list-item>
          <text:p text:style-name="P1682"><text:s/><text:span text:style-name="T1683">Budeme upevňovat základní hodnoty ve společenství, v němž dítě žije</text:span></text:p>
        </text:list-item>
        <text:list-item>
          <text:p text:style-name="P1684">Budeme u dětí dále upevňovat společenské a kulturní návyky tak, aby se dokázaly aktivně přizpůsobovat prostředí a jeho změnám</text:p>
        </text:list-item>
        <text:list-item>
          <text:p text:style-name="P1685">Propojíme život rodiny s činností v MŠ společnými aktivitami a<text:s/>prožitky dětí, rodičů a všech zaměstnanců MŠ</text:p>
        </text:list-item>
        <text:list-item>
          <text:p text:style-name="P1686">Budeme děti vést k dodržování pravidel silničního provozu</text:p>
        </text:list-item>
        <text:list-item>
          <text:p text:style-name="P1687">Povedeme děti k tomu, aby bez ostychu vystupovali na veřejnosti</text:p>
        </text:list-item>
        <text:list-item>
          <text:p text:style-name="P1688">Povedeme děti k aktivní účasti na akcích pro ně zajímavých a přínosných - výlety,<text:s/>exkurze, dětský den, olympiáda, loučení s předškoláky</text:p>
        </text:list-item>
        <text:list-item>
          <text:p text:style-name="P1689">Budeme děti dále seznamovat se světem lidí, kultury a umění</text:p>
        </text:list-item>
        <text:list-item>
          <text:p text:style-name="P1690">Sladit pohyb se zpěvem</text:p>
        </text:list-item>
        <text:list-item>
          <text:p text:style-name="P1691">Vnímat umělecké i kulturní podněty</text:p>
        </text:list-item>
        <text:list-item>
          <text:p text:style-name="P1692">Rozlišovat některé obrazné symboly a porozumět jejich významu</text:p>
        </text:list-item>
      </text:list>
      <text:p text:style-name="Textbody"/>
      <text:p text:style-name="P1693">DÍTĚ A SVĚT:</text:p>
      <text:list text:style-name="LFO33" text:continue-numbering="true">
        <text:list-item>
          <text:p text:style-name="P1694"><text:s/>Povedeme děti k tomu, aby znaly možnosti nebezpečí a věděly jak si pomoci, jak reagovat, chovat se obezřetně při setkání s neznámými lidmi - protidrogová<text:s/><text:soft-page-break/>prevence, v neznámém prostředí, v případě úrazu, ztráty, v případě nebezpečí</text:p>
        </text:list-item>
        <text:list-item>
          <text:p text:style-name="P1695"><text:s/>Budeme získávat poznatky o existenci vesmíru a o planetě Zemi</text:p>
        </text:list-item>
        <text:list-item>
          <text:p text:style-name="P1696"><text:s/>Povedeme děti k seznámení se s jinými kulturami a národnostmi</text:p>
        </text:list-item>
        <text:list-item>
          <text:p text:style-name="P1697"><text:s/>Povedeme děti k řešení problémových situací, samostatnosti a rozvíjení pozornosti</text:p>
        </text:list-item>
        <text:list-item>
          <text:p text:style-name="P1698"><text:s/>Podpoříme děti ve vnímání rozmanitosti světa a jejich pojmenování</text:p>
        </text:list-item>
        <text:list-item>
          <text:p text:style-name="P1699"><text:s/>Budeme u dětí vytvářet povědomí o sounáležitosti se světem, přírodou, společností, planetou Zemí, o zodpovědnosti každého z nás i možnosti stav ovlivnit</text:p>
        </text:list-item>
        <text:list-item>
          <text:p text:style-name="P1700">Loučení se školáky</text:p>
        </text:list-item>
        <text:list-item>
          <text:p text:style-name="P1701">Školní slavnosti např. Mezinárodní den dětí; výlety,</text:p>
        </text:list-item>
      </text:list>
      <text:p text:style-name="P1702"/>
      <text:p text:style-name="P1703">Jogová a <text:s/>relaxační cvičení</text:p>
      <text:p text:style-name="P1704">-relaxační<text:s/>cvičení jogy s klidnou relaxační hudbou – učíme se zklidnění</text:p>
      <text:p text:style-name="P1705">- společné masáže bodlinkovými míčky</text:p>
      <text:p text:style-name="P1706">-nášlapné terče, masáže nohou</text:p>
      <text:p text:style-name="P1707">-jogové cvičení MÁME SE RÁDI</text:p>
      <text:p text:style-name="P1708">-cviky SLON, KOBRA, KROKODÝLÍ RELAXACE</text:p>
      <text:p text:style-name="P1709">- hry – na motýly, na hledání dětiček, na cvičitele</text:p>
      <text:p text:style-name="P1710"/>
      <text:p text:style-name="P1711">Říkadla<text:s/>spojená s grafomotorickými cviky, s pohybem, prstová</text:p>
      <text:p text:style-name="P1712">-ranní pozdrav</text:p>
      <text:p text:style-name="P1713">-Uvíjíme věneček</text:p>
      <text:p text:style-name="P1714"/>
      <text:p text:style-name="P1715">Seznamovat se s loukou, květinami, hmyzem, zvířaty</text:p>
      <text:p text:style-name="P1716">Seznamovat se zvířaty v zoo</text:p>
      <text:p text:style-name="P1717">Dětský den</text:p>
      <text:p text:style-name="P1718">Podporovat dětská kamarádství</text:p>
      <text:p text:style-name="P1719"/>
      <text:p text:style-name="P1720">Jazykové chvilky -dýchací cvičení, oromotorika,<text:s/>artikulační cvičení, smyslová cvičení</text:p>
      <text:p text:style-name="P1721">-shlédnutí krátkých večerníčkových pohádek o hmyzu – povídání o příběhu, pointa</text:p>
      <text:p text:style-name="P1722">-popis zvířátka</text:p>
      <text:soft-page-break/>
      <text:p text:style-name="P1723">-OPAKOVÁNÍ HLÁSEK</text:p>
      <text:p text:style-name="P1724">-práce s obrázky, poznávání, ukazování, pojmenovávání, přiřazování – alternativní komunikace</text:p>
      <text:p text:style-name="P1725">-rytmizace,<text:s/>rozklad slov na slabiky, pokusy o rýmování</text:p>
      <text:p text:style-name="P1726">-vést děti k porozumění pokynů</text:p>
      <text:p text:style-name="P1727">-cvičení s pusinkou a jazýčkem, použití zrcátek</text:p>
      <text:p text:style-name="P1728">-zvukové knihy</text:p>
      <text:p text:style-name="P1729">-vést děti k vyjádření myšlenky pomocí jednoduché věty</text:p>
      <text:p text:style-name="P1730">-AAK</text:p>
      <text:p text:style-name="P1731">opakování</text:p>
      <text:p text:style-name="P1732"/>
      <text:p text:style-name="P1733">Pohybové chvilky a hry</text:p>
      <text:p text:style-name="P1734">-běh mezi překážkami, prolézání strachovým pytlem a různě vysokými překážkami</text:p>
      <text:p text:style-name="P1735">-přeskakovat a přelézat překážky, prolézat, plazit se v rychlejším tempu</text:p>
      <text:p text:style-name="Textbody"><text:span text:style-name="T1736">-</text:span><text:span text:style-name="T1737">běh po zvýšené ploše, koordinace pohybů, seskok na měkkou podložku</text:span></text:p>
      <text:p text:style-name="P1738">-podávání hračky a míče v kruhu</text:p>
      <text:p text:style-name="P1739">-zábavné dopoledne na školní<text:s/>zahradě</text:p>
      <text:p text:style-name="P1740"/>
      <text:p text:style-name="P1741">Grafomotorika</text:p>
      <text:p text:style-name="P1742">-šikmé čárky</text:p>
      <text:p text:style-name="P1743">-malujeme s říkadly</text:p>
      <text:p text:style-name="P1744"/>
      <text:p text:style-name="P1745">Výtvarné chvilky, hra s materiálem</text:p>
      <text:p text:style-name="P1746">-kresba dle vlastního výběru</text:p>
      <text:p text:style-name="P1747">-tematická kresba</text:p>
      <text:p text:style-name="P1748">-kresba namočenou špejlí</text:p>
      <text:p text:style-name="P1749">-vymodelovat jednoduchý tvar, přidat detaily, k dokončení použít přírodnin</text:p>
      <text:p text:style-name="P1750"/>
      <text:p text:style-name="P1751">Hudební chvilky</text:p>
      <text:p text:style-name="P1752">-zpívat písně o dětech</text:p>
      <text:p text:style-name="P1753">-spojit zpěv s rytmickou chůzí</text:p>
      <text:p text:style-name="P1754">-pohybem vnímat rytmus a tempo písně</text:p>
      <text:p text:style-name="P1755">-poslouchání nehudebních zvuků</text:p>
      <text:soft-page-break/>
      <text:p text:style-name="P1756">-poslech zpěvu a hudby</text:p>
      <text:p text:style-name="P1757"/>
      <text:p text:style-name="P1758">Matematické představy</text:p>
      <text:p text:style-name="P1759">- ze skupiny vybrat předmět s danou vlastností</text:p>
      <text:p text:style-name="P1760">-roztřídit skupinu podle předem daných pravidel</text:p>
      <text:p text:style-name="P1761">-uspořádat předměty vedle sebe do řady, podle velikosti,….</text:p>
      <text:p text:style-name="P1762">-zvětšování nebo zmenšování prostoru v závislosti na množství předmětů uvnitř- ubíráním nebo přidáváním</text:p>
      <text:p text:style-name="P1763">-přiřazovaní do dvojic</text:p>
      <text:p text:style-name="P1764">-k obrázkům přiřazovat geometrické tvary</text:p>
      <text:p text:style-name="Textbody"><text:span text:style-name="T1765">Navozovat schopnost se</text:span><text:span text:style-name="T1766">trvávat přiměřený čas u jedné činnosti</text:span></text:p>
      <text:p text:style-name="P1767">Prodlužovat dobu soustředění</text:p>
      <text:p text:style-name="P1768">Podporovat tvořivou aktivitu</text:p>
      <text:p text:style-name="P1769"/>
      <text:p text:style-name="P1770">Sebeobsluha a úklid hraček</text:p>
      <text:p text:style-name="P1771">-používání wc</text:p>
      <text:p text:style-name="P1772">-kapesník</text:p>
      <text:p text:style-name="P1773">-stolování -lžíce, hrnek, příbor, čistota při jídle</text:p>
      <text:p text:style-name="P1774">-mytí rukou, utírání, věšení ručníčku</text:p>
      <text:p text:style-name="P1775">-požádat o<text:s/>přídavek</text:p>
      <text:p text:style-name="P1776">-bezpečné přenášení židle</text:p>
      <text:p text:style-name="P1777">-složit věci na postýlce</text:p>
      <text:p text:style-name="P1778"/>
      <text:p text:style-name="Textbody"><text:span text:style-name="T1779">Venkovní poznávání</text:span></text:p>
      <text:p text:style-name="P1780">-zkoušíme prostorovou orientaci v terénu –před, za, pod,…</text:p>
      <text:p text:style-name="P1781">-třídit přírodniny</text:p>
      <text:p text:style-name="P1782">-hledat známé barvy a tvary v okolí, pozorovat barevné odstíny</text:p>
      <text:p text:style-name="P1783">-hod šiškou do dálky</text:p>
      <text:p text:style-name="P1784">-poskoky snožmo<text:s/>v trávě</text:p>
      <text:p text:style-name="P1785">-průlezky</text:p>
      <text:p text:style-name="P1786">-kola, odrážedla</text:p>
      <text:p text:style-name="P1787">-procvičit postřeh v pohybové hře</text:p>
      <text:p text:style-name="P1788">-přeskakovat přírodní překážky</text:p>
      <text:soft-page-break/>
      <text:p text:style-name="P1789">-stopovaná</text:p>
      <text:p text:style-name="P1790">-sestavovat tvary z přírodnin, kamínků</text:p>
      <text:p text:style-name="P1791">-stavby z písku</text:p>
      <text:p text:style-name="P1792"/>
      <text:p text:style-name="Standard"><text:span text:style-name="T1793">BÁSEŇ:</text:span><text:span text:style-name="T1794"><text:s text:c="2"/>opakování oblíbených říkadel <text:s text:c="8"/></text:span></text:p>
      <text:p text:style-name="Standard"><text:span text:style-name="T1795">PÍSEŇ k tématu:</text:span><text:span text:style-name="T1796"><text:s/>Piráti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soft-page-break/>
      <text:p text:style-name="Textbody"><text:span text:style-name="T1847"><text:s/></text:span><text:span text:style-name="T1848">ČERVENEC</text:span></text:p>
      <text:p text:style-name="P1849"/>
      <text:p text:style-name="P1850">DÍTĚ A JEHO TĚLO:</text:p>
      <text:list text:style-name="LFO33" text:continue-numbering="true">
        <text:list-item>
          <text:p text:style-name="P1851">Budeme rozvíjet jemnou motoriku a upevňovat praktické dovednosti při výrobě přáníček pro rodiče</text:p>
        </text:list-item>
        <text:list-item>
          <text:p text:style-name="P1852">Budeme dále rozvíjet pohybové schopnosti a dovednosti v oblasti hrubé motoriky, a to jízdou na<text:s/>koloběžkách a odstrkovadlech, turistikou, zdoláváním terénních nerovností, atletikou, nácvikem tanečku na besídku atd.</text:p>
        </text:list-item>
        <text:list-item>
          <text:p text:style-name="P1853">Budeme si s dětmi osvojovat bezpečné chování na silnici při jízdě na kole, při přecházení, které nám vysvětlí i policie</text:p>
        </text:list-item>
        <text:list-item>
          <text:p text:style-name="P1854">Soustředíme se na<text:s/>osvojení si poznatků a dovedností důležitých pro podporu zdraví, bezpečí a osobní pohodu</text:p>
        </text:list-item>
      </text:list>
      <text:p text:style-name="P1855"/>
      <text:p text:style-name="P1856">DÍTĚ A JEHO PSYCHIKA:</text:p>
      <text:list text:style-name="LFO33" text:continue-numbering="true">
        <text:list-item>
          <text:p text:style-name="P1857">Budeme procvičovat dovednosti potřebné pro školáky - početní, matematické, logické, pojmové, zručnost</text:p>
        </text:list-item>
        <text:list-item>
          <text:p text:style-name="P1858">Budeme dále rozvíjet komunikaci verbální<text:s/>i neverbální – kultivovaný projev, otázka - odpověď, řečové dovednosti – výslovnost, mluvený projev, rozvoj paměti</text:p>
        </text:list-item>
        <text:list-item>
          <text:p text:style-name="P1859">Budeme u dětí rozvíjet soustředěnost, paměť, pozornost, samostatnost při poznávacích činnostech, podněcovat u dětí radostné očekávání a<text:s/>těšení se do školy</text:p>
        </text:list-item>
      </text:list>
      <text:p text:style-name="P1860"/>
      <text:p text:style-name="P1861">DÍTĚ A TEN DRUHÝ:</text:p>
      <text:list text:style-name="LFO33" text:continue-numbering="true">
        <text:list-item>
          <text:p text:style-name="P1862">Budeme dále upevňovat kooperativní dovednosti</text:p>
        </text:list-item>
        <text:list-item>
          <text:p text:style-name="P1863">Budeme posilovat verbální a neverbální komunikaci</text:p>
        </text:list-item>
        <text:list-item>
          <text:p text:style-name="P1864"><text:span text:style-name="T1865">Budeme děti podporovat v rozvíjení vztahu k druhým lidem</text:span></text:p>
        </text:list-item>
      </text:list>
      <text:p text:style-name="P1866"/>
      <text:p text:style-name="P1867">DÍTĚ A SPOLEČNOST</text:p>
      <text:list text:style-name="LFO33" text:continue-numbering="true">
        <text:list-item>
          <text:p text:style-name="P1868"><text:s/><text:span text:style-name="T1869">Budeme upevňovat základní hodnoty ve<text:s/></text:span><text:span text:style-name="T1870">společenství, v němž dítě žije</text:span></text:p>
        </text:list-item>
        <text:list-item>
          <text:p text:style-name="P1871">Budeme u dětí dále upevňovat společenské a kulturní návyky tak, aby se dokázaly aktivně přizpůsobovat prostředí a jeho změnám</text:p>
        </text:list-item>
        <text:list-item>
          <text:p text:style-name="P1872">Propojíme život rodiny s činností v MŠ společnými aktivitami a prožitky dětí, rodičů a všech zaměstnanců MŠ</text:p>
        </text:list-item>
        <text:list-item>
          <text:p text:style-name="P1873">Budeme děti vést k dodržování pravidel silničního provozu</text:p>
        </text:list-item>
        <text:list-item>
          <text:p text:style-name="P1874">Povedeme děti k tomu, aby bez ostychu vystupovali na veřejnosti</text:p>
        </text:list-item>
        <text:list-item>
          <text:p text:style-name="P1875">Povedeme děti k aktivní účasti na akcích pro ně zajímavých a přínosných -<text:s/><text:soft-page-break/>výlety, exkurze, dětský den, olympiáda, loučení s předškoláky</text:p>
        </text:list-item>
        <text:list-item>
          <text:p text:style-name="P1876">Budeme děti dále seznamovat se světem lidí, kultury a umění</text:p>
        </text:list-item>
      </text:list>
      <text:p text:style-name="Textbody"/>
      <text:p text:style-name="P1877">DÍTĚ A SVĚT:</text:p>
      <text:list text:style-name="LFO33" text:continue-numbering="true">
        <text:list-item>
          <text:p text:style-name="P1878"><text:s/>Povedeme děti k tomu, aby znaly možnosti nebezpečí a věděly jak si pomoci, jak reagovat, chovat se obezřetně při setkání s neznámými lidmi - protidrogová prevence, v neznámém prostředí, v případě úrazu, ztráty, v případě nebezpečí</text:p>
        </text:list-item>
        <text:list-item>
          <text:p text:style-name="P1879"><text:s/>Budeme získávat poznatky o existenci vesmíru a o planetě Zemi</text:p>
        </text:list-item>
        <text:list-item>
          <text:p text:style-name="P1880"><text:s/>Povedeme děti k seznámení se s jinými kulturami a národnostmi</text:p>
        </text:list-item>
        <text:list-item>
          <text:p text:style-name="P1881"><text:s/>Povedeme děti k řešení problémových situací, samostatnosti a rozvíjení pozornosti</text:p>
        </text:list-item>
        <text:list-item>
          <text:p text:style-name="P1882"><text:s/>Podpoříme děti ve vnímání rozmanitosti světa a jejich pojmenování</text:p>
        </text:list-item>
        <text:list-item>
          <text:p text:style-name="P1883"><text:s/>Budeme u dětí vytvářet povědomí o sounáležitosti se světem, přírodou, společností, planetou Zemí, o zodpovědnosti každého z nás i možnosti stav ovlivnit</text:p>
        </text:list-item>
      </text:list>
      <text:p text:style-name="P1884"/>
      <text:list text:style-name="LFO33" text:continue-numbering="true">
        <text:list-item>
          <text:p text:style-name="P1885">Výtvarné chvilky</text:p>
        </text:list-item>
      </text:list>
      <text:p text:style-name="P1886"><text:s/>-kresba - kam pojedu o prázdninách</text:p>
      <text:p text:style-name="P1887">- sestavování obrázku z vystřižených papírů, lepení, dokreslení detailů voskovkami</text:p>
      <text:p text:style-name="P1888">- malování vodovými barvami - téma -léto, voda,slunce</text:p>
      <text:p text:style-name="P1889">-malování dle vlastního přání</text:p>
      <text:p text:style-name="P1890">- omalovánky</text:p>
      <text:p text:style-name="P1891"/>
      <text:list text:style-name="LFO33" text:continue-numbering="true">
        <text:list-item>
          <text:p text:style-name="P1892">POBYT VENKU</text:p>
        </text:list-item>
      </text:list>
      <text:p text:style-name="P1893">-pobyt na školní zahradě,<text:s/>hry a činnosti dle volby dětí -osvěžování dětí mlhovadlem</text:p>
      <text:p text:style-name="P1894"><text:s/>-hry s míčem, jízda na koloběžkách, houpačky a hra s kočárky</text:p>
      <text:p text:style-name="P1895"><text:s/>-letní pohybové činnosti podle výběru dětí, bezpečnost při použití koloběžek a prolézaček</text:p>
      <text:p text:style-name="P1896">- hry na písku, hry s míčem a konstruktivní stavebnice, koloběžky</text:p>
      <text:p text:style-name="P1897"/>
      <text:list text:style-name="LFO33" text:continue-numbering="true">
        <text:list-item>
          <text:p text:style-name="P1898">JAZYKOVÉ CHVILKY:</text:p>
        </text:list-item>
      </text:list>
      <text:p text:style-name="P1899">-Sluchová hra ,,Najdeš zvoneček?" - hledání hracího zvonku ve třídě podle zvuku, neprozradit skrýš</text:p>
      <text:soft-page-break/>
      <text:p text:style-name="P1900"><text:s/>-kde jsme byli na výletě- rozhovor.</text:p>
      <text:p text:style-name="P1901">-Posílání pozdravů, povídání o tom , co jsme v létě prožili, o letních hrách dětí, kam pojedeme na výlet, na dovolenou, proč si mají rodiče odpočinout od práce a být s dětmi</text:p>
      <text:p text:style-name="P1902">- popis obrázku, pojmenování zvířátek</text:p>
      <text:p text:style-name="P1903"><text:s/>- hádanky, vytleskávání slabik, první písmeno ve slově</text:p>
      <text:p text:style-name="P1904">-Pohádkové hádanky</text:p>
      <text:p text:style-name="P1905">-Opakování básniček s pohybem, které jsme se během roku naučili</text:p>
      <text:p text:style-name="P1906"/>
      <text:list text:style-name="LFO33" text:continue-numbering="true">
        <text:list-item>
          <text:p text:style-name="P1907">RANNÍ HRY</text:p>
        </text:list-item>
      </text:list>
      <text:p text:style-name="P1908">- hry v herně - stavba auta s pol.stavebnice - jedeme na výlet, skládání puzzle u stolků</text:p>
      <text:p text:style-name="P1909">-konstruktivní stavebnice, společná stavba domečku - námětová hra ,,Na rodinu",omalovánky</text:p>
      <text:p text:style-name="P1910">-Molitanová stavebnice- stavba domečku, nábytku- hra "Na rodinu"</text:p>
      <text:p text:style-name="P1911">-Úklid hraček- třídění, pomáhání kamarádům</text:p>
      <text:p text:style-name="P1912">-Pohybové hry "Po světě si chodíme",</text:p>
      <text:p text:style-name="P1913">-"Kdo má ruce", "Král sedí na trůnu"</text:p>
      <text:p text:style-name="P1914">- hra na tělo, pojmenování částí těla, použití sloves, reakce na signál</text:p>
      <text:p text:style-name="P1915"><text:s/>sestavování silnice a kolejnic- využití lega a dřev.<text:s/>kostek - cestujeme k moři a do ZOO .</text:p>
      <text:p text:style-name="P1916">-Hra se zvířátky. Puzzle a mozaiky.</text:p>
      <text:p text:style-name="P1917">-sestavení kolejnic- hry s vláčky.</text:p>
      <text:p text:style-name="P1918">-Sledování pohádky- Prasátko Pepa.</text:p>
      <text:p text:style-name="P1919">- Hudební hádanky: poznávání podle klavíru.</text:p>
      <text:p text:style-name="P1920">- společná stavba dráhy pro mašinky a rozvoj hry, modelování zvířátek, co žijí v trávě, vybarvování obrázků na přání</text:p>
      <text:p text:style-name="P1921">- protažení tělíčka při hře ,,Na zvířátka"</text:p>
      <text:p text:style-name="P1922"/>
      <text:list text:style-name="LFO33" text:continue-numbering="true">
        <text:list-item>
          <text:p text:style-name="P1923">RANNÍ CVIČENÍ</text:p>
        </text:list-item>
      </text:list>
      <text:p text:style-name="P1924">-Jogové cvičeníčko - protažení tělíčka s kočičkou a pejskem, ,,Máme rádi" a ,,Slon"</text:p>
      <text:soft-page-break/>
      <text:p text:style-name="P1925">-Malá rozcvička se zpěvem ,,Jede vláček"</text:p>
      <text:p text:style-name="P1926">-Překážková dráha-<text:s/>chodníček na procvičování nožní klenby</text:p>
      <text:p text:style-name="P1927">-Cvičení v kroužku- protahovací, posilovací cviky, posílání pozdravů po kruhu- procvičování mluvidel</text:p>
      <text:p text:style-name="P1928">-Relaxace- reakce na zvoneček- odchod do umyvárny</text:p>
      <text:p text:style-name="P1929">-Poletíme do Afriky- pohyb zvířátek.</text:p>
      <text:p text:style-name="P1930">- podávání míčů "Medvěd a<text:s/>myška"</text:p>
      <text:p text:style-name="P1931">-Posilovací cviky- dřepy, výskoky, kliky...</text:p>
      <text:p text:style-name="P1932">-cvičení s padákem- chůze v kruhu,</text:p>
      <text:p text:style-name="P1933"/>
      <text:p text:style-name="P1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256in" fo:margin-bottom="0.1222in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style:font-name="StarSymbol" style:font-name-asian="OpenSymbol" style:font-name-complex="OpenSymbol"/>
    </style:style>
    <style:style style:name="WW_CharLFO14LVL3" style:family="text">
      <style:text-properties style:font-name="StarSymbol" style:font-name-asian="OpenSymbol" style:font-name-complex="OpenSymbol"/>
    </style:style>
    <style:style style:name="WW_CharLFO14LVL4" style:family="text">
      <style:text-properties style:font-name="StarSymbol" style:font-name-asian="OpenSymbol" style:font-name-complex="OpenSymbol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0LVL1" style:family="text">
      <style:text-properties style:font-name="StarSymbol" style:font-name-asian="OpenSymbol" style:font-name-complex="OpenSymbol"/>
    </style:style>
    <style:style style:name="WW_CharLFO20LVL2" style:family="text">
      <style:text-properties style:font-name="StarSymbol" style:font-name-asian="OpenSymbol" style:font-name-complex="OpenSymbol"/>
    </style:style>
    <style:style style:name="WW_CharLFO20LVL3" style:family="text">
      <style:text-properties style:font-name="StarSymbol" style:font-name-asian="OpenSymbol" style:font-name-complex="OpenSymbol"/>
    </style:style>
    <style:style style:name="WW_CharLFO20LVL4" style:family="text">
      <style:text-properties style:font-name="StarSymbol" style:font-name-asian="OpenSymbol" style:font-name-complex="OpenSymbol"/>
    </style:style>
    <style:style style:name="WW_CharLFO20LVL5" style:family="text">
      <style:text-properties style:font-name="StarSymbol" style:font-name-asian="OpenSymbol" style:font-name-complex="OpenSymbol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StarSymbol" style:font-name-asian="OpenSymbol" style:font-name-complex="OpenSymbol"/>
    </style:style>
    <style:style style:name="WW_CharLFO21LVL3" style:family="text">
      <style:text-properties style:font-name="StarSymbol" style:font-name-asian="OpenSymbol" style:font-name-complex="OpenSymbol"/>
    </style:style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1" style:family="text">
      <style:text-properties style:font-name="StarSymbol" style:font-name-asian="OpenSymbol" style:font-name-complex="OpenSymbol"/>
    </style:style>
    <style:style style:name="WW_CharLFO23LVL2" style:family="text">
      <style:text-properties style:font-name="StarSymbol" style:font-name-asian="OpenSymbol" style:font-name-complex="OpenSymbol"/>
    </style:style>
    <style:style style:name="WW_CharLFO23LVL3" style:family="text">
      <style:text-properties style:font-name="StarSymbol" style:font-name-asian="OpenSymbol" style:font-name-complex="OpenSymbol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tarSymbol" style:font-name-asian="OpenSymbol" style:font-name-complex="OpenSymbol"/>
    </style:style>
    <style:style style:name="WW_CharLFO24LVL2" style:family="text">
      <style:text-properties style:font-name="StarSymbol" style:font-name-asian="OpenSymbol" style:font-name-complex="OpenSymbol"/>
    </style:style>
    <style:style style:name="WW_CharLFO24LVL3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StarSymbol" style:font-name-asian="OpenSymbol" style:font-name-complex="OpenSymbol"/>
    </style:style>
    <style:style style:name="WW_CharLFO25LVL2" style:family="text">
      <style:text-properties style:font-name="StarSymbol" style:font-name-asian="OpenSymbol" style:font-name-complex="OpenSymbol"/>
    </style:style>
    <style:style style:name="WW_CharLFO25LVL3" style:family="text">
      <style:text-properties style:font-name="StarSymbol" style:font-name-asian="OpenSymbol" style:font-name-complex="OpenSymbol"/>
    </style:style>
    <style:style style:name="WW_CharLFO25LVL4" style:family="text">
      <style:text-properties style:font-name="StarSymbol" style:font-name-asian="OpenSymbol" style:font-name-complex="OpenSymbol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StarSymbol" style:font-name-asian="OpenSymbol" style:font-name-complex="OpenSymbol"/>
    </style:style>
    <style:style style:name="WW_CharLFO26LVL2" style:family="text">
      <style:text-properties style:font-name="StarSymbol" style:font-name-asian="OpenSymbol" style:font-name-complex="OpenSymbol"/>
    </style:style>
    <style:style style:name="WW_CharLFO26LVL3" style:family="text">
      <style:text-properties style:font-name="StarSymbol" style:font-name-asian="OpenSymbol" style:font-name-complex="OpenSymbol"/>
    </style:style>
    <style:style style:name="WW_CharLFO26LVL4" style:family="text">
      <style:text-properties style:font-name="StarSymbol" style:font-name-asian="OpenSymbol" style:font-name-complex="OpenSymbol"/>
    </style:style>
    <style:style style:name="WW_CharLFO26LVL5" style:family="text">
      <style:text-properties style:font-name="StarSymbol" style:font-name-asian="OpenSymbol" style:font-name-complex="OpenSymbol"/>
    </style:style>
    <style:style style:name="WW_CharLFO26LVL6" style:family="text">
      <style:text-properties style:font-name="StarSymbol" style:font-name-asian="OpenSymbol" style:font-name-complex="OpenSymbol"/>
    </style:style>
    <style:style style:name="WW_CharLFO26LVL7" style:family="text">
      <style:text-properties style:font-name="StarSymbol" style:font-name-asian="OpenSymbol" style:font-name-complex="OpenSymbol"/>
    </style:style>
    <style:style style:name="WW_CharLFO26LVL8" style:family="text">
      <style:text-properties style:font-name="StarSymbol" style:font-name-asian="OpenSymbol" style:font-name-complex="OpenSymbol"/>
    </style:style>
    <style:style style:name="WW_CharLFO26LVL9" style:family="text">
      <style:text-properties style:font-name="StarSymbol" style:font-name-asian="OpenSymbol" style:font-name-complex="OpenSymbol"/>
    </style:style>
    <style:style style:name="WW_CharLFO27LVL1" style:family="text">
      <style:text-properties style:font-name="StarSymbol" style:font-name-asian="OpenSymbol" style:font-name-complex="OpenSymbol"/>
    </style:style>
    <style:style style:name="WW_CharLFO27LVL2" style:family="text">
      <style:text-properties style:font-name="StarSymbol" style:font-name-asian="OpenSymbol" style:font-name-complex="OpenSymbol"/>
    </style:style>
    <style:style style:name="WW_CharLFO27LVL3" style:family="text">
      <style:text-properties style:font-name="StarSymbol" style:font-name-asian="OpenSymbol" style:font-name-complex="OpenSymbol"/>
    </style:style>
    <style:style style:name="WW_CharLFO27LVL4" style:family="text">
      <style:text-properties style:font-name="StarSymbol" style:font-name-asian="OpenSymbol" style:font-name-complex="OpenSymbol"/>
    </style:style>
    <style:style style:name="WW_CharLFO27LVL5" style:family="text">
      <style:text-properties style:font-name="StarSymbol" style:font-name-asian="OpenSymbol" style:font-name-complex="OpenSymbol"/>
    </style:style>
    <style:style style:name="WW_CharLFO27LVL6" style:family="text">
      <style:text-properties style:font-name="StarSymbol" style:font-name-asian="OpenSymbol" style:font-name-complex="OpenSymbol"/>
    </style:style>
    <style:style style:name="WW_CharLFO27LVL7" style:family="text">
      <style:text-properties style:font-name="StarSymbol" style:font-name-asian="OpenSymbol" style:font-name-complex="OpenSymbol"/>
    </style:style>
    <style:style style:name="WW_CharLFO27LVL8" style:family="text">
      <style:text-properties style:font-name="StarSymbol" style:font-name-asian="OpenSymbol" style:font-name-complex="OpenSymbol"/>
    </style:style>
    <style:style style:name="WW_CharLFO27LVL9" style:family="text">
      <style:text-properties style:font-name="StarSymbol" style:font-name-asian="OpenSymbol" style:font-name-complex="OpenSymbol"/>
    </style:style>
    <style:style style:name="WW_CharLFO28LVL1" style:family="text">
      <style:text-properties style:font-name="StarSymbol" style:font-name-asian="OpenSymbol" style:font-name-complex="OpenSymbol"/>
    </style:style>
    <style:style style:name="WW_CharLFO28LVL2" style:family="text">
      <style:text-properties style:font-name="StarSymbol" style:font-name-asian="OpenSymbol" style:font-name-complex="OpenSymbol"/>
    </style:style>
    <style:style style:name="WW_CharLFO28LVL3" style:family="text">
      <style:text-properties style:font-name="StarSymbol" style:font-name-asian="OpenSymbol" style:font-name-complex="OpenSymbol"/>
    </style:style>
    <style:style style:name="WW_CharLFO28LVL4" style:family="text">
      <style:text-properties style:font-name="StarSymbol" style:font-name-asian="OpenSymbol" style:font-name-complex="OpenSymbol"/>
    </style:style>
    <style:style style:name="WW_CharLFO28LVL5" style:family="text">
      <style:text-properties style:font-name="StarSymbol" style:font-name-asian="OpenSymbol" style:font-name-complex="OpenSymbol"/>
    </style:style>
    <style:style style:name="WW_CharLFO28LVL6" style:family="text">
      <style:text-properties style:font-name="StarSymbol" style:font-name-asian="OpenSymbol" style:font-name-complex="OpenSymbol"/>
    </style:style>
    <style:style style:name="WW_CharLFO28LVL7" style:family="text">
      <style:text-properties style:font-name="StarSymbol" style:font-name-asian="OpenSymbol" style:font-name-complex="OpenSymbol"/>
    </style:style>
    <style:style style:name="WW_CharLFO28LVL8" style:family="text">
      <style:text-properties style:font-name="StarSymbol" style:font-name-asian="OpenSymbol" style:font-name-complex="OpenSymbol"/>
    </style:style>
    <style:style style:name="WW_CharLFO28LVL9" style:family="text">
      <style:text-properties style:font-name="StarSymbol" style:font-name-asian="OpenSymbol" style:font-name-complex="OpenSymbol"/>
    </style:style>
    <style:style style:name="WW_CharLFO29LVL1" style:family="text">
      <style:text-properties style:font-name="StarSymbol" style:font-name-asian="OpenSymbol" style:font-name-complex="OpenSymbol"/>
    </style:style>
    <style:style style:name="WW_CharLFO29LVL2" style:family="text">
      <style:text-properties style:font-name="StarSymbol" style:font-name-asian="OpenSymbol" style:font-name-complex="OpenSymbol"/>
    </style:style>
    <style:style style:name="WW_CharLFO29LVL3" style:family="text">
      <style:text-properties style:font-name="StarSymbol" style:font-name-asian="OpenSymbol" style:font-name-complex="OpenSymbol"/>
    </style:style>
    <style:style style:name="WW_CharLFO29LVL4" style:family="text">
      <style:text-properties style:font-name="StarSymbol" style:font-name-asian="OpenSymbol" style:font-name-complex="OpenSymbol"/>
    </style:style>
    <style:style style:name="WW_CharLFO29LVL5" style:family="text">
      <style:text-properties style:font-name="StarSymbol" style:font-name-asian="OpenSymbol" style:font-name-complex="OpenSymbol"/>
    </style:style>
    <style:style style:name="WW_CharLFO29LVL6" style:family="text">
      <style:text-properties style:font-name="StarSymbol" style:font-name-asian="OpenSymbol" style:font-name-complex="OpenSymbol"/>
    </style:style>
    <style:style style:name="WW_CharLFO29LVL7" style:family="text">
      <style:text-properties style:font-name="StarSymbol" style:font-name-asian="OpenSymbol" style:font-name-complex="OpenSymbol"/>
    </style:style>
    <style:style style:name="WW_CharLFO29LVL8" style:family="text">
      <style:text-properties style:font-name="StarSymbol" style:font-name-asian="OpenSymbol" style:font-name-complex="OpenSymbol"/>
    </style:style>
    <style:style style:name="WW_CharLFO29LVL9" style:family="text">
      <style:text-properties style:font-name="StarSymbol" style:font-name-asian="OpenSymbol" style:font-name-complex="OpenSymbol"/>
    </style: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1LVL1" style:family="text">
      <style:text-properties style:font-name="StarSymbol" style:font-name-asian="OpenSymbol" style:font-name-complex="OpenSymbol"/>
    </style:style>
    <style:style style:name="WW_CharLFO31LVL2" style:family="text">
      <style:text-properties style:font-name="StarSymbol" style:font-name-asian="OpenSymbol" style:font-name-complex="OpenSymbol"/>
    </style:style>
    <style:style style:name="WW_CharLFO31LVL3" style:family="text">
      <style:text-properties style:font-name="StarSymbol" style:font-name-asian="OpenSymbol" style:font-name-complex="OpenSymbol"/>
    </style:style>
    <style:style style:name="WW_CharLFO31LVL4" style:family="text">
      <style:text-properties style:font-name="StarSymbol" style:font-name-asian="OpenSymbol" style:font-name-complex="OpenSymbol"/>
    </style:style>
    <style:style style:name="WW_CharLFO31LVL5" style:family="text">
      <style:text-properties style:font-name="StarSymbol" style:font-name-asian="OpenSymbol" style:font-name-complex="OpenSymbol"/>
    </style:style>
    <style:style style:name="WW_CharLFO31LVL6" style:family="text">
      <style:text-properties style:font-name="StarSymbol" style:font-name-asian="OpenSymbol" style:font-name-complex="OpenSymbol"/>
    </style:style>
    <style:style style:name="WW_CharLFO31LVL7" style:family="text">
      <style:text-properties style:font-name="StarSymbol" style:font-name-asian="OpenSymbol" style:font-name-complex="OpenSymbol"/>
    </style:style>
    <style:style style:name="WW_CharLFO31LVL8" style:family="text">
      <style:text-properties style:font-name="StarSymbol" style:font-name-asian="OpenSymbol" style:font-name-complex="OpenSymbol"/>
    </style:style>
    <style:style style:name="WW_CharLFO31LVL9" style:family="text">
      <style:text-properties style:font-name="StarSymbol" style:font-name-asian="OpenSymbol" style:font-name-complex="OpenSymbol"/>
    </style:style>
    <style:style style:name="WW_CharLFO32LVL1" style:family="text">
      <style:text-properties style:font-name="StarSymbol" style:font-name-asian="OpenSymbol" style:font-name-complex="OpenSymbol"/>
    </style:style>
    <style:style style:name="WW_CharLFO32LVL2" style:family="text">
      <style:text-properties style:font-name="StarSymbol" style:font-name-asian="OpenSymbol" style:font-name-complex="OpenSymbol"/>
    </style:style>
    <style:style style:name="WW_CharLFO32LVL3" style:family="text">
      <style:text-properties style:font-name="StarSymbol" style:font-name-asian="OpenSymbol" style:font-name-complex="OpenSymbol"/>
    </style:style>
    <style:style style:name="WW_CharLFO32LVL4" style:family="text">
      <style:text-properties style:font-name="StarSymbol" style:font-name-asian="OpenSymbol" style:font-name-complex="OpenSymbol"/>
    </style:style>
    <style:style style:name="WW_CharLFO32LVL5" style:family="text">
      <style:text-properties style:font-name="StarSymbol" style:font-name-asian="OpenSymbol" style:font-name-complex="OpenSymbol"/>
    </style:style>
    <style:style style:name="WW_CharLFO32LVL6" style:family="text">
      <style:text-properties style:font-name="StarSymbol" style:font-name-asian="OpenSymbol" style:font-name-complex="OpenSymbol"/>
    </style:style>
    <style:style style:name="WW_CharLFO32LVL7" style:family="text">
      <style:text-properties style:font-name="StarSymbol" style:font-name-asian="OpenSymbol" style:font-name-complex="OpenSymbol"/>
    </style:style>
    <style:style style:name="WW_CharLFO32LVL8" style:family="text">
      <style:text-properties style:font-name="StarSymbol" style:font-name-asian="OpenSymbol" style:font-name-complex="OpenSymbol"/>
    </style:style>
    <style:style style:name="WW_CharLFO32LVL9" style:family="text">
      <style:text-properties style:font-name="Star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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8-27T06:54:00Z</meta:creation-date>
    <dc:date>2023-08-17T19:58:00Z</dc:date>
    <meta:template xlink:href="Normal" xlink:type="simple"/>
    <meta:editing-cycles>44</meta:editing-cycles>
    <meta:editing-duration>PT395340S</meta:editing-duration>
    <meta:document-statistic meta:page-count="62" meta:paragraph-count="133" meta:word-count="9679" meta:character-count="66653" meta:row-count="475" meta:non-whitespace-character-count="57107"/>
  </office:meta>
</office:document-meta>
</file>